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RUGPJŪČIO 24 D. POTVARKIO NR. 305 „DĖL DARBO GRUPĖS SUDARYMO“ PAKEITIMO</text:p>
      <text:p text:style-name="P12"/>
      <text:p text:style-name="P13">2008 m. vasario 6 d. Nr. 52</text:p>
      <text:p text:style-name="P14">Vilnius</text:p>
      <text:p text:style-name="P15"/>
      <text:p text:style-name="P16"><text:span text:style-name="T17">Pakeičiu</text:span><text:span text:style-name="T18"><text:s/></text:span>Lietuvos Respublikos Ministro Pirmininko 2007 m. rugpjūčio 24 d. potvarkį Nr. 305 „Dėl darbo grupės sudarymo“ (Lietuvos Respublikos Ministro Pirmininko 2007 m. gruodžio 22 d. potvarkio Nr. 483 redakcija) – išbraukiu iš nurodytuoju potvarkiu sudarytos darbo grupės Emanuelį Zingerį.</text:p>
      <text:p text:style-name="P19"/>
      <text:p text:style-name="P20"/>
      <text:p text:style-name="P21"><text:span text:style-name="T22">Ministras Pirmininkas</text:span><text:span text:style-name="T23"><text:tab/>Gediminas Kirkil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0T04:17:00Z</meta:creation-date>
    <dc:date>2015-09-20T04:17:00Z</dc:date>
    <meta:print-date>2008-02-07T07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572" meta:row-count="23" meta:non-whitespace-character-count="497"/>
  </office:meta>
</office:document-meta>
</file>