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etter-spacing="-0.0076in" fo:language="en" fo:country="US"/>
    </style:style>
    <style:style style:name="T5" style:parent-style-name="DefaultParagraphFont" style:family="text">
      <style:text-properties fo:color="#000000" fo:letter-spacing="-0.0076in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69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83in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48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2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fo:letter-spacing="-0.0055in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 fo:letter-spacing="-0.0062in"/>
    </style:style>
  </office:automatic-styles>
  <office:body>
    <office:text text:use-soft-page-breaks="true">
      <text:p text:style-name="P1"><text:span text:style-name="T4"/><text:span text:style-name="T5">LIETUVOS RESPUBLIKOS KRAŠTO APSAUGOS<text:s/></text:span><text:span text:style-name="T6">MINISTRO</text:span></text:p>
      <text:p text:style-name="P7">ĮSAKYMAS</text:p>
      <text:p text:style-name="P8"/>
      <text:p text:style-name="P9"><text:span text:style-name="T10">DĖL KRAŠTO APSAUGOS MINISTRO 2010 M. LAPKRIČIO 17 D. ĮSAKYMO Nr. V-1254 „DĖL AUKŠTESNIŲ KARINIŲ LAIPSNIŲ SUTEIKIMO KAREIVIAMS<text:s/></text:span><text:span text:style-name="T11">(JŪREIVIAMS) IR PUSKARININKIAMS TVARKOS APRAŠO TVIRTINIMO“<text:s/></text:span><text:span text:style-name="T12">PAKEITIMO</text:span></text:p>
      <text:p text:style-name="P13"/>
      <text:p text:style-name="P14">2011 m. birželio 6 d. Nr. V-643<text:s/>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Aukštesnių karinių laipsnių suteikimo kareiviams (jūreiviams) ir puskarininkiams tvarkos aprašą, patvirtintą krašto apsaugos ministro 2010 m. lapkričio 17 d.<text:s/></text:span><text:span text:style-name="T22">įsakymu Nr. V-1254 „Dėl Aukštesnių karinių laipsnių suteikimo kareiviams (jūreiviams) ir<text:s/></text:span><text:span text:style-name="T23">puskarininkiams tvarkos aprašo tvirtinimo“, ir išbraukiu 9.9.1 punkte žodžius „ir karinės<text:s/></text:span><text:span text:style-name="T24">specialybės kursą“.</text:span></text:p>
      <text:p text:style-name="P25"/>
      <text:p text:style-name="P26"/>
      <text:p text:style-name="P27"/>
      <text:p text:style-name="P28"><text:span text:style-name="T29">Krašto apsaugos ministrė</text:span><text:span text:style-name="T30"><text:s/></text:span><text:span text:style-name="T31"><text:tab/></text:span><text:span text:style-name="T32"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4-24T07:27:00Z</meta:creation-date>
    <dc:date>2015-04-24T07:27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705" meta:row-count="23" meta:non-whitespace-character-count="627"/>
  </office:meta>
</office:document-meta>
</file>