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P O T V A R K I S</text:p>
      <text:p text:style-name="P11"/>
      <text:p text:style-name="P12">1992 m. rugsėjo 14 d. Nr. 899p</text:p>
      <text:p text:style-name="P13">Vilnius</text:p>
      <text:p text:style-name="P14"/>
      <text:p text:style-name="P15"><text:span text:style-name="T16">1</text:span><text:span text:style-name="T17">. Sudaryti šią komisiją gaunamų iš užsienio šalių ir tarptautinių organizacijų paskolų bei kreditų, kuriems reikalingos valsty</text:span><text:span text:style-name="T18">bės garantijos, kontraktams nagrinėti:</text:span></text:p>
      <text:p text:style-name="P19">A. Giržadas – finansų ministro pavaduotojas (komisijos pirmininkas);</text:p>
      <text:p text:style-name="P20">K. Astravas – valstybės konsultantas;</text:p>
      <text:p text:style-name="P21">S. Baltuška – Ekonomikos ministerijos Ekonominių ryšių su užsieniu departamento direktorius;</text:p>
      <text:p text:style-name="P22">R. Barcevičius –<text:s/>pramonės ir prekybos ministro pavaduotojas;</text:p>
      <text:p text:style-name="P23">G. Juknevičius – Finansų ministerijos Teisės ir personalo skyriaus viršininkas;</text:p>
      <text:p text:style-name="P24">V. Junevičius – Tarptautinių ekonominių santykių ministerijos Investicijų projektų skyriaus viršininkas;</text:p>
      <text:p text:style-name="P25">R. Matiliauskas – Finansų ministerijos Valiutos ir vertybinių popierių skyriaus viršininko pavaduotojas;</text:p>
      <text:p text:style-name="P26">E. Preikša – Lietuvos banko Tarptautinio departamento Ekonomikos skyriaus viršininkas;</text:p>
      <text:p text:style-name="P27"><text:span text:style-name="T28">A. Šakalys – susisiekimo ministro pavaduotojas.</text:span></text:p>
      <text:p text:style-name="P29"><text:span text:style-name="T30">2</text:span><text:span text:style-name="T31">. Nustatyti, kad ūkio subjektai, norin</text:span><text:span text:style-name="T32">tys gauti iš užsienio šalių arba tarptautinių organizacijų paskolą, kuriai reikalinga valstybės garantija, pateikia nurodytajai komisijai informaciją apie alternatyvias galimybes gauti paskolą, paskolos gavimo sutarties projektus, reikiamą informaciją apie</text:span><text:span text:style-name="T33"><text:s/>paskolos suteikimo ir grąžinimo sąlygas, taip pat skaičiavimus, patvirtinančius paskolos grąžinimo galimybes.</text:span></text:p>
      <text:p text:style-name="P34">Nurodytoji komisija, išnagrinėjusi gautą informaciją per 10 dienų, pateikia Lietuvos Respublikos Vyriausybei pasiūlymus dėl valstybės įsipareigojimų.</text:p>
      <text:p text:style-name="P35">Lietuvos Respublikos Vyriausybei pritarus, vadovaujantis 1992 m. kovo 31 d. nutarimu Nr. 220 „Dėl valstybės paskolų gavimo sutarčių ir paskolų garanto įsipareigojimų pasirašymo“, paskolų garanto įsipareigojimus pasirašo finansų ministras.</text:p>
      <text:p text:style-name="P36"/>
      <text:p text:style-name="P37"/>
      <text:p text:style-name="P38"><text:span text:style-name="T39">LIETUVOS</text:span><text:span text:style-name="T40"><text:s/>RESPUBLIKOS MINISTRAS PIRMININKAS</text:span><text:span text:style-name="T41"><text:tab/>ALEKSANDRAS ABIŠALA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0T19:33:00Z</meta:creation-date>
    <dc:date>2015-08-10T19:33:00Z</dc:date>
    <meta:template xlink:href="Normal" xlink:type="simple"/>
    <meta:editing-cycles>2</meta:editing-cycles>
    <meta:editing-duration>PT0S</meta:editing-duration>
    <meta:document-statistic meta:page-count="1" meta:paragraph-count="21" meta:word-count="213" meta:character-count="1812" meta:row-count="45" meta:non-whitespace-character-count="1620"/>
  </office:meta>
</office:document-meta>
</file>