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LIETUVOS RESPUBLIKOS ŪKIO MINISTRO 2009 M. LAPKRIČIO 10 D. ĮSAKYMO NR. 4-566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7"/>
      <text:p text:style-name="P8">2010 m. sausio 19 d. Nr. 4-49</text:p>
      <text:p text:style-name="P9">Vilnius</text:p>
      <text:p text:style-name="P10"/>
      <text:p text:style-name="P11"><text:span text:style-name="T12">Pakeičiu</text:span><text:span text:style-name="T13"><text:s/>Lietuvos Respublikos ūkio ministro 2009 m. lapkričio 10 d. įsakymą Nr. 4-566 „Dėl finansavimo projektams, siekiantiems gauti Europos Sąjungos struktūrinių fondų finansinę paramą pagal Lietuvos 2007–2013 metų Europos Sąjungos struktūrinės paramos panaudojimo strategiją ir Ekonomikos augimo veiksmų programą, skyrimo“ („Informaciniai pranešimai“, 2009, Nr.<text:s/></text:span><text:a xlink:href="https://www.e-tar.lt/portal/lt/legalAct/TAR.57467431A94C" office:target-frame-name="_blank" xlink:show="new"><text:span text:style-name="T14">91-1066</text:span></text:a><text:span text:style-name="T15">):</text:span></text:p>
      <text:p text:style-name="P16"><text:span text:style-name="T17">1</text:span><text:span text:style-name="T18">. Įrašau nutariamosios dalies pirmojoje pastraipoje vietoj žodžių „2 313 062,00 (du milijonus tris šimtus trylika tūkstančių šešiasdešimt du) litus“ žodžius „iki 2 257 940,00 (dviejų milijonų dviejų šimtų penkiasdešimt septynių tūkstančių devynių šimtų keturiasdešimt) litų“.</text:span></text:p>
      <text:p text:style-name="P19"><text:span text:style-name="T20">2</text:span><text:span text:style-name="T21">. Pripažįstu netekusiu galios 5 punktą.</text:span></text:p>
      <text:p text:style-name="P22"/>
      <text:p text:style-name="P23"/>
      <text:p text:style-name="P24"/>
      <text:p text:style-name="P25">Ūkio ministras<text:tab/>Dainius Kreivys</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04T13:46:00Z</meta:creation-date>
    <dc:date>2016-02-04T13:46:00Z</dc:date>
    <meta:template xlink:href="Normal" xlink:type="simple"/>
    <meta:editing-cycles>2</meta:editing-cycles>
    <meta:editing-duration>PT0S</meta:editing-duration>
    <meta:document-statistic meta:page-count="1" meta:paragraph-count="11" meta:word-count="160" meta:character-count="1233" meta:row-count="41" meta:non-whitespace-character-count="1084"/>
  </office:meta>
</office:document-meta>
</file>