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 M. SANGLAUDOS SKATINIMO veiksmų programos 1 prioriteto „VIETINĖ IR URBANISTINĖ PLĖTRA, KULTŪROS PAVELDO IR GAMTOS IŠSAUGOJIMAS<text:s/>BEI PRITAIKYMAS TURIZMO PLĖTRAI“ ĮGYVENDINIMO priemonĘ VP3-1.1-VRM-03-r „DAUGIABUČIŲ NAMŲ ATNAUJINIMAS PIRMIAUSIA DIDINANT JŲ ENERGIJOS VARTOJIMO EFEKTYVUMĄ“</text:p>
      <text:p text:style-name="P6"/>
      <text:p text:style-name="P7">2013 m. kovo 25 d. Nr. 1V-260</text:p>
      <text:p text:style-name="P8">Vilnius</text:p>
      <text:p text:style-name="P9"/>
      <text:p text:style-name="P10"><text:span text:style-name="T11">Vadovaudamasis Projektų administravimo ir finansavimo tais</text:span><text:span text:style-name="T12">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; 2009, Nr.<text:s/></text:span><text:a xlink:href="https://www.e-tar.lt/portal/lt/legalAct/TAR.1A75EB4857A2" office:target-frame-name="_blank" xlink:show="new"><text:span text:style-name="T15">131-5682</text:span></text:a><text:span text:style-name="T16">; 2012, Nr.<text:s/></text:span><text:a xlink:href="https://www.e-tar.lt/portal/lt/legalAct/TAR.35B698D6030F" office:target-frame-name="_blank" xlink:show="new"><text:span text:style-name="T17">56-2785</text:span></text:a><text:span text:style-name="T18">), 100 ir 101 punktais, 2007–2013 m. Sanglaudos skatinimo veiksmų programos 1 prioriteto „Vietinė ir urbanistinė plėtra,<text:s/></text:span><text:span text:style-name="T19">kultūros paveldo ir gamtos išsaugojimas bei pritaikymas turizmo plėtrai“ įgyvendinimo priemonės</text:span><text:span text:style-name="T20"><text:s/>VP3-1.1-VRM-03-R<text:s/></text:span><text:span text:style-name="T21">„Daugiabučių namų atnaujinimas pirmiausia didinant jų energijos vartojimo efektyvumą“ projektų finansavimo sąlygų aprašo, patvirtinto Lietuvos<text:s/></text:span><text:span text:style-name="T22">Respublikos vidaus reikalų ministro 2009 m. gegužės 20 d. įsakymu Nr. 1V-209 (Žin., 2009, Nr.<text:s/></text:span><text:a xlink:href="https://www.e-tar.lt/portal/lt/legalAct/TAR.5E6E94D57A4E" office:target-frame-name="_blank" xlink:show="new"><text:span text:style-name="T23">62-2507</text:span></text:a><text:span text:style-name="T24">; 2010, Nr.<text:s/></text:span><text:a xlink:href="https://www.e-tar.lt/portal/lt/legalAct/TAR.4573D4C16170" office:target-frame-name="_blank" xlink:show="new"><text:span text:style-name="T25">38-1834</text:span></text:a><text:span text:style-name="T26">), 67 punktu ir atsižvelgdamas į viešosios įstaigos Centrinės projektų valdymo agentūros 2013 m. kovo 7 d. projekto paraiškos Nr. VP3-1.1-VRM-03-R-61-031 tinkamumo finansuoti vertinimo ataskaitą,</text:span></text:p>
      <text:p text:style-name="P27"><text:span text:style-name="T28">s k i r i u finansavimą regionų proj</text:span><text:span text:style-name="T29">ektų planavimo būdu pateiktam Joniškio rajono savivaldybės administracijos projektui „Daugiabučio namo, esančio adresu Vilniaus g. 17, Joniškis, modernizavimas“ (paraiškos kodas Nr. VP3-1.1-VRM-03-R-61-031) įgyvendinti – iki 124 014,05 Lt (vieno šimto dvid</text:span><text:span text:style-name="T30">ešimt keturių tūkstančių keturiolikos litų 5 ct) iš Vidaus reikalų ministerijos programos „Regionų plėtros ir Europos Sąjungos struktūrinės paramos programų įgyvendinimo užtikrinimas“ (programos kodas 03.03) (Europos Sąjungos lėšos, finansavimo šaltinio ko</text:span><text:span text:style-name="T31">das 1.3.2.3.1) pagal priemonę „Plėsti būstą (atnaujinti daugiabučius namus ir plėtoti socialinį būstą) probleminėse teritorijose“ (priemonės kodas 01-01-03).</text:span></text:p>
      <text:p text:style-name="P32"/>
      <text:p text:style-name="P33"><text:span text:style-name="T34">Vidaus reikalų ministras</text:span><text:span text:style-name="T35"><text:tab/>Dailis Alfonsas Barakauskas</text:span>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5T23:33:00Z</meta:creation-date>
    <dc:date>2015-07-05T23:33:00Z</dc:date>
    <meta:template xlink:href="Normal" xlink:type="simple"/>
    <meta:editing-cycles>2</meta:editing-cycles>
    <meta:editing-duration>PT0S</meta:editing-duration>
    <meta:document-statistic meta:page-count="1" meta:paragraph-count="12" meta:word-count="319" meta:character-count="2530" meta:row-count="55" meta:non-whitespace-character-count="2223"/>
  </office:meta>
</office:document-meta>
</file>