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text-transform="uppercase"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2001 M. BIRŽELIO 18 D. ĮSAKYMO NR. 293 „DĖL VIENKARTINIŲ LEIDIMŲ IŠDAVIMO TVARKOS PATVIRTINIMO“ PRIPAŽINIMO NETEKUSIU GALIOS</text:p>
      <text:p text:style-name="P11"/>
      <text:p text:style-name="P12">2004 m.<text:s/>gegužės 26 d. Nr. 1S-287</text:p>
      <text:p text:style-name="P13">Vilnius</text:p>
      <text:p text:style-name="P14"/>
      <text:p text:style-name="P15"><text:span text:style-name="T16">Vadovaudamasis Lietuvos Respublikos Vyriausybės 2004 m. gegužės 20 d. nutarimo Nr. 618 „Dėl Didmeninės ir mažmeninės prekybos alkoholio produktais licencijavimo taisyklių ir<text:s/></text:span><text:span text:style-name="T17">m</text:span><text:span text:style-name="T18">ažmeninės prekybos alkoholiniais gėrimais prek</text:span><text:span text:style-name="T19">ybos ir viešojo maitinimo įmonėse taisyklių patvirtinimo“ (Žin., 2004, Nr.<text:s/></text:span><text:a xlink:href="https://www.e-tar.lt/portal/lt/legalAct/TAR.8C1212A5039B" office:target-frame-name="_blank" xlink:show="new"><text:span text:style-name="T20">84-3050</text:span></text:a><text:span text:style-name="T21">) 3 punktu,</text:span></text:p>
      <text:p text:style-name="P22"><text:span text:style-name="T23">Pripažįstu</text:span><text:span text:style-name="T24"><text:s/>netekusiu galios Valstybinės tabako ir alkoholio kontrolės tarnybos pr</text:span><text:span text:style-name="T25">ie Lietuvos Respublikos Vyriausybės direktoriaus 2001 m. birželio 18 d. įsakymą Nr. 293 „Dėl vienkartinių leidimų išdavimo tvarkos patvirtinimo“ (Žin., 2001, Nr.<text:s/></text:span><text:a xlink:href="https://www.e-tar.lt/portal/lt/legalAct/TAR.CD4747806841" office:target-frame-name="_blank" xlink:show="new"><text:span text:style-name="T26">56-2023</text:span></text:a><text:span text:style-name="T27">).</text:span></text:p>
      <text:p text:style-name="P28"/>
      <text:p text:style-name="P29"/>
      <text:p text:style-name="P30"><text:span text:style-name="T31">D</text:span><text:span text:style-name="T32">IREKTORIUS</text:span><text:span text:style-name="T33"><text:tab/>ČESLOVAS BALSY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1:57:00Z</meta:creation-date>
    <dc:date>2015-06-06T21:57:00Z</dc:date>
    <meta:template xlink:href="Normal" xlink:type="simple"/>
    <meta:editing-cycles>2</meta:editing-cycles>
    <meta:editing-duration>PT0S</meta:editing-duration>
    <meta:document-statistic meta:page-count="1" meta:paragraph-count="12" meta:word-count="143" meta:character-count="1058" meta:row-count="37" meta:non-whitespace-character-count="927"/>
  </office:meta>
</office:document-meta>
</file>