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break-before="page" fo:text-indent="3.54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TableColumn83" style:family="table-column">
      <style:table-column-properties style:column-width="1.4916in"/>
    </style:style>
    <style:style style:name="TableColumn84" style:family="table-column">
      <style:table-column-properties style:column-width="0.668in"/>
    </style:style>
    <style:style style:name="TableColumn85" style:family="table-column">
      <style:table-column-properties style:column-width="1.043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4173in"/>
    </style:style>
    <style:style style:name="TableColumn88" style:family="table-column">
      <style:table-column-properties style:column-width="2.1791in"/>
    </style:style>
    <style:style style:name="Table82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5.8583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5.027in"/>
        </style:tab-stops>
      </style:paragraph-properties>
      <style:text-properties fo:font-size="10pt" style:font-size-asian="10pt"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1.0291in"/>
          <style:tab-stop style:type="center" style:position="4.9875in"/>
        </style:tab-stops>
      </style:paragraph-properties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2.0583in"/>
        </style:tab-stops>
      </style:paragraph-properties>
      <style:text-properties fo:font-size="10pt" style:font-size-asian="10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1.9791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5395in"/>
        </style:tab-stops>
      </style:paragraph-properties>
      <style:text-properties fo:font-size="10pt" style:font-size-asian="10pt"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2.4659in"/>
        </style:tab-stops>
      </style:paragraph-properties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OS</text:span></text:p>
      <text:p text:style-name="P12"/>
      <text:p text:style-name="P13">Į S A K Y M A S</text:p>
      <text:p text:style-name="P14">DĖL VIENKARTINIŲ LEIDIMŲ ĮVEŽTI ALKOHOLINIŲ GĖRIMŲ (ĮSKAITANT ALŲ) PAVYZDŽIUS Į PARODAS IŠDAVIMO</text:p>
      <text:p text:style-name="P15"/>
      <text:p text:style-name="P16">1995 m. balandžio 3 d. Nr. 80</text:p>
      <text:p text:style-name="P17">Vilnius</text:p>
      <text:p text:style-name="P18"/>
      <text:p text:style-name="P19"><text:span text:style-name="T20">Vadovaudamie</text:span><text:span text:style-name="T21">si Lietuvos Respublikos Vyriausybės 1995 m. kovo 21 d. nutarimu Nr. 397 „Dėl prekybos alkoholiniais gėrimais“(Žin.,1995, Nr.<text:s/></text:span><text:a xlink:href="https://www.e-tar.lt/portal/lt/legalAct/TAR.C3D084E4D0B8" office:target-frame-name="_blank" xlink:show="new"><text:span text:style-name="T22">27-609</text:span></text:a><text:span text:style-name="T23">)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tvirtinti vienkartinio l</text:span><text:span text:style-name="T30">eidimo įvežti alkoholinių gėrimų (įskaitant alų) pavyzdžius į parodą formą (priedas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vienkartiniai leidimai įvežti alkoholinių gėrimų (įskaitant alų) pavyzdžius į parodas išduodami Lietuvos Respublikoje įregistruotoms įmonėms</text:span><text:span text:style-name="T37">, organizuojančioms parodas.</text:span></text:p>
      <text:p text:style-name="P38"><text:span text:style-name="T39">Kad būtų gautas šis leidimas, įmonės turi pateikti Pramonės ir prekybos ministerijai paraiškas ne vėliau kaip likus 15 dienų iki parodos atidarymo. Paraiškoje nurodoma: užsienio firmų, dalyvaujančių parodoje ir įvežančių alkoho</text:span><text:span text:style-name="T40">linių gėrimų (įskaitant alų) pavyzdžius, pavadinimai, jų adresai, įvežamų gėrimų grupės ir kiekiai;</text:span></text:p>
      <text:p text:style-name="P41"><text:span text:style-name="T42">2.2</text:span><text:span text:style-name="T43">. vienkartiniai leidimai įvežti alkoholinių gėrimų (įskaitant alų) pavyzdžius į parodas išduodami suderinus su Sveikatos apsaugos ir Ekonomikos minis</text:span><text:span text:style-name="T44">terijomis;</text:span></text:p>
      <text:p text:style-name="P45"><text:span text:style-name="T46">2.3</text:span><text:span text:style-name="T47">. pasirašyti vienkartinius leidimus įvežti alkoholinių gėrimų (įskaitant alų) pavyzdžius į parodas turi teisę Pramonės ir prekybos ministerijos sekretorius.</text:span></text:p>
      <text:p text:style-name="P48"><text:span text:style-name="T49">3</text:span><text:span text:style-name="T50">. Pavesti Pramonės ir prekybos ministerijos Prekybos departamento<text:s/></text:span><text:span text:style-name="T51">valstybinio reguliavimo ir ekonominės analizės skyriui:</text:span></text:p>
      <text:p text:style-name="P52"><text:span text:style-name="T53">3.1</text:span><text:span text:style-name="T54">. išduoti įmonėms vienkartinius leidimus įvežti alkoholinių gėrimų (įskaitant alų) pavyzdžius į parodas;</text:span></text:p>
      <text:p text:style-name="P55"><text:span text:style-name="T56">3.2</text:span><text:span text:style-name="T57">. leidimus išrašyti 5 egzemplioriais, kurių originalas perduodamas įmonei, organizu</text:span><text:span text:style-name="T58">ojančiai parodą, viena kopija paliekama Pramonės ir prekybos ministerijoje, o likusios perduodamos Muitinės departamentui prie Finansų ministerijos, Sveikatos apsaugos ministerijai ir Ekonomikos ministerijai;</text:span></text:p>
      <text:p text:style-name="P59"><text:span text:style-name="T60">3.3</text:span><text:span text:style-name="T61">. išduodamus leidimus registruoti leidim</text:span><text:span text:style-name="T62">ų registravimo knygoje.</text:span></text:p>
      <text:p text:style-name="P63"/>
      <text:p text:style-name="P64"/>
      <text:p text:style-name="P65"><text:span text:style-name="T66">PRAMONĖS</text:span></text:p>
      <text:p text:style-name="P67">IR PREKYBOS MINISTRAS<text:tab/>KAZIMIERAS KLIMAŠAUSKAS</text:p>
      <text:p text:style-name="P68"><text:span text:style-name="T69">______________</text:span></text:p>
      <text:soft-page-break/>
      <text:p text:style-name="P70"><text:span text:style-name="T71">PATVIRTINTA</text:span></text:p>
      <text:p text:style-name="P72">Lietuvos Respublikos pramonės</text:p>
      <text:p text:style-name="P73">ir prekybos ministerijos</text:p>
      <text:p text:style-name="P74">1995 04 03 įsakymu Nr. 80</text:p>
      <text:p text:style-name="P75"/>
      <text:p text:style-name="P76"><text:span text:style-name="T77">VIENKARTINIS LEIDIMAS Nr.</text:span></text:p>
      <text:p text:style-name="P78"><text:span text:style-name="T79">įvežti alkoholinių gėrimų<text:s/></text:span><text:span text:style-name="T80">(įskaitant alų) pavyzdžius į parodą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1. Paroda<text:s/></text:p>
            <text:p text:style-name="P92"/>
            <text:p text:style-name="P93">Pavadinimas<text:s/></text:p>
            <text:p text:style-name="P94"/>
            <text:p text:style-name="P95">Vieta<text:s/></text:p>
            <text:p text:style-name="P96"/>
            <text:p text:style-name="P97">Data</text:p>
          </table:table-cell>
          <table:covered-table-cell/>
          <table:covered-table-cell/>
          <table:table-cell table:style-name="TableCell98" table:number-columns-spanned="3">
            <text:p text:style-name="P99">2. Lietuvos Respublikos įmonė organizuojanti parodą<text:s/></text:p>
            <text:p text:style-name="P100"/>
            <text:p text:style-name="P101">Pavadinimas<text:s/></text:p>
            <text:p text:style-name="P102"/>
            <text:p text:style-name="P103">Adresas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3. Užsienio įmonės, įvežančios gėrimus, pavadinimas ir adresas</text:p>
            <text:p text:style-name="P107"/>
          </table:table-cell>
          <table:covered-table-cell/>
          <table:table-cell table:style-name="TableCell108" table:number-columns-spanned="3">
            <text:p text:style-name="P109">4. Įvežamų alkoholinių gėrimų<text:s/>(įskaitant alų) grupės ir kodai</text:p>
          </table:table-cell>
          <table:covered-table-cell/>
          <table:covered-table-cell/>
          <table:table-cell table:style-name="TableCell110">
            <text:p text:style-name="P111">5. Kiekis</text:p>
          </table:table-cell>
        </table:table-row>
        <table:table-row table:style-name="TableRow112">
          <table:table-cell table:style-name="TableCell113" table:number-columns-spanned="6">
            <text:p text:style-name="P114">6. Įstaiga, išdavusi leidimą<text:s/><text:tab/>2 0 9 0<text:s/></text:p>
            <text:p text:style-name="P115"/>
            <text:p text:style-name="P116">Pavadinimas<text:s/></text:p>
            <text:p text:style-name="P117">Adresas<text:s/></text:p>
            <text:p text:style-name="P118">Asmens pavardė ir pareigos<text:s/></text:p>
            <text:p text:style-name="P119"><text:tab/>Parašas</text:p>
            <text:p text:style-name="P120"><text:tab/>A. V.<text:tab/>Data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7. Suderinta su įstaiga<text:s/></text:p>
            <text:p text:style-name="P125"/>
            <text:p text:style-name="P126">Pavadinimas<text:s/></text:p>
            <text:p text:style-name="P127">Adresas<text:s/></text:p>
            <text:p text:style-name="P128">Asmens pavardė<text:s/></text:p>
            <text:p text:style-name="P129">Pareigos<text:s/></text:p>
            <text:p text:style-name="P130"><text:tab/>Parašas<text:s/></text:p>
            <text:p text:style-name="P131"><text:tab/>Data</text:p>
          </table:table-cell>
          <table:covered-table-cell/>
          <table:covered-table-cell/>
          <table:table-cell table:style-name="TableCell132" table:number-columns-spanned="3">
            <text:p text:style-name="P133">Suderinta su įstaiga<text:s/></text:p>
            <text:p text:style-name="P134"/>
            <text:p text:style-name="P135">Pavadinimas<text:s/></text:p>
            <text:p text:style-name="P136">Adresas<text:s/></text:p>
            <text:p text:style-name="P137">Asmens pavardė<text:s/></text:p>
            <text:p text:style-name="P138">Pareigos<text:s/></text:p>
            <text:p text:style-name="P139"><text:tab/>Parašas<text:s/></text:p>
            <text:p text:style-name="P140"><text:tab/>Data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ORIGINALAS<text:s/></text:p>
          </table:table-cell>
          <table:table-cell table:style-name="TableCell144" table:number-columns-spanned="3">
            <text:p text:style-name="P145">Egzempliorius importuotojui<text:s/></text:p>
          </table:table-cell>
          <table:covered-table-cell/>
          <table:covered-table-cell/>
          <table:table-cell table:style-name="TableCell146" table:number-columns-spanned="2">
            <text:p text:style-name="P147">9. Lapų skaičius</text:p>
          </table:table-cell>
          <table:covered-table-cell/>
        </table:table-row>
      </table:table>
      <text:p text:style-name="P148">KOPIJA I Egzempliorius leidimą išdavusiai įstaigai</text:p>
      <text:p text:style-name="P149">KOPIJA II Egzempliorius Muitinės departamentui</text:p>
      <text:p text:style-name="P150">KOPIJA III<text:s/>Egzempliorius Sveikatos apsaugos ministerijai</text:p>
      <text:p text:style-name="P151">KOPIJA IV Egzempliorius Ekonomikos ministerijai</text:p>
      <text:p text:style-name="P15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59:00Z</meta:creation-date>
    <dc:date>2015-09-01T18:59:00Z</dc:date>
    <meta:template xlink:href="Normal" xlink:type="simple"/>
    <meta:editing-cycles>2</meta:editing-cycles>
    <meta:editing-duration>PT0S</meta:editing-duration>
    <meta:document-statistic meta:page-count="2" meta:paragraph-count="76" meta:word-count="389" meta:character-count="3045" meta:row-count="136" meta:non-whitespace-character-count="2732"/>
  </office:meta>
</office:document-meta>
</file>