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keep-together="always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keep-together="always" fo:text-align="justify" fo:text-indent="0.4923in" fo:background-color="#FFFFFF"/>
    </style:style>
    <style:style style:name="P29" style:parent-style-name="Normal" style:family="paragraph">
      <style:paragraph-properties fo:keep-together="always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VASARIO 8 D. ĮSAKYMO NR. 101 „DĖL LIETUVOS MEDICINOS NORMOS MN 4:2001 „MEDICINOS PRIETAISŲ SAUGOS TECHNINIS REGLAMENTAS“ IR MEDICINOS NORMOS MN 100:2001 „AKTYVIŲJŲ IMPLANTUOJAMŲJŲ MEDICINOS PRIETAISŲ SAUGOS TECHNINIS REGLAMENTAS“ PATVIRTINIMO“ TAIKYMO</text:p>
      <text:p text:style-name="P12"/>
      <text:p text:style-name="P13">2006 m. rugsėjo 26 d. Nr. V-792</text:p>
      <text:p text:style-name="P14">Vilnius</text:p>
      <text:p text:style-name="P15"/>
      <text:p text:style-name="P16">Įgyvendindamas 2005 m. rugpjūčio 11 d. Komisijos direktyvą 2005/50/EB dėl klubo, kelio ir peties sąnario endoprotezų perklasifikavimo pagal Tarybos direktyvą 93/42/EEB dėl medicinos prietaisų (OL, 2005 L 210, p. 41) ir siekdamas užtikrinti pacientų saugą bei tinkamą sveikatos priežiūros paslaugų teikimą:</text:p>
      <text:p text:style-name="P17">1.<text:s/><text:span text:style-name="T18">Nustata</text:span>u, kad:</text:p>
      <text:p text:style-name="P19">1.1. klubo, kelio ir peties sąnario endoprotezai yra perklasifikuojami kaip medicinos prietaisai, priskiriami III klasei ir jiems taikomi atitinkami Lietuvos medicinos normos MN 4:2001 „Medicinos prietaisų saugos techninis reglamentas“<text:s/>(toliau – reglamentas), patvirtintos Lietuvos Respublikos sveikatos apsaugos ministro 2001 m. vasario 8 d. įsakymu Nr. 101 (Žin., 2001, Nr.<text:s/><text:a xlink:href="https://www.e-tar.lt/portal/lt/legalAct/TAR.9441769A5465" office:target-frame-name="_blank" xlink:show="new"><text:span text:style-name="T20">15-467</text:span></text:a>), reikalavimai;</text:p>
      <text:p text:style-name="P21">1.2. šiame<text:s/>įsakyme „klubo, kelio ir peties sąnario endoprotezas“ – tai viso sąnario endoprotezavimo sistemos implantuojamieji komponentai, kurių paskirtis yra atlikti funkciją, panašią į natūralaus klubo ar kelio, ar peties sąnario funkciją. Šis apibrėžimas netaikomas pagalbiniams komponentams (varžtams, pleištams, plokštelėms ar instrumentams);</text:p>
      <text:p text:style-name="P22">1.3. klubo, kelio ir peties sąnario endoprotezams, kuriems iki 2007 m. rugsėjo 1 d. buvo taikoma atitikties įvertinimo procedūra pagal reglamento 2 priedo (išskyrus 4 punktą) EB atitikties deklaravimo reikalavimus, turi būti taikomas papildomas atitikties įvertinimas pagal reglamento to paties priedo 4 punktą, išduodant iki 2009 m. rugsėjo 1 d. EB projekto tyrimo sertifikatą. Gamintojas taip pat gali pateikti paraišką dėl<text:s/>atitikties įvertinimo pagal reglamento 3 priedo EB tipo tyrimo reikalavimus, kartu taikant reglamento 4 priedo EB patikrinimo reikalavimus, arba pagal reglamento 5 priedo EB atitikties deklaravimo reikalavimus;</text:p>
      <text:p text:style-name="P23">1.4. klubo, kelio ir peties sąnario endoprotezams, kuriems iki 2007 m. rugsėjo 1 d. buvo taikoma atitikties vertinimo procedūra pagal reglamento 6 priedo EB atitikties deklaravimo reikalavimus, iki 2010 m. rugsėjo 1 d. gali būti taikoma III klasės medicinos prietaisų atitikties įvertinimo procedūra pagal reglamento 3 priedo EB tipo tyrimo reikalavimus, kartu taikant reglamento 4 priedo EB patikrinimo reikalavimus, arba pagal reglamento 5 priedo EB atitikties deklaravimo reikalavimus. Gamintojas taip pat gali pateikti paraišką dėl atitikties įvertinimo pagal reglamento 2 priedo EB atitikties deklaravimo reikalavimus;</text:p>
      <text:p text:style-name="P24">1.5. leidžiama iki 2009 m. rugsėjo 1 d. teikti į rinką ir pradėti naudoti klubo, kelio ir peties sąnario endoprotezus, kurie nurodyti iki 2007 m. rugsėjo 1 d. priimtame paskelbtosios (notifikuotos) įstaigos sprendime pagal reglamento 2 priedo (išskyrus 4 punktą) EB atitikties deklaravimo reikalavimus;</text:p>
      <text:p text:style-name="P25">1.6. leidžiama iki 2010 m. rugsėjo 1 d. teikti į rinką klubo, kelio ir peties sąnario endoprotezus, kurie nurodyti iki 2007 m. rugsėjo 1 d. priimtame paskelbtosios (notifikuotos) įstaigos sprendime pagal reglamento 6 priedo EB atitikties deklaravimo reikalavimus, bei praėjus šiam terminui – naudoti tokius viso sąnario endoprotezus.</text:p>
      <text:p text:style-name="P26">2.<text:s/><text:span text:style-name="T27">Pavedu</text:span><text:s/>įsakymo vykdymą kontroliuoti ministerijos sekretoriui pagal administruojamą sritį.</text:p>
      <text:p text:style-name="P28"/>
      <text:p text:style-name="P29"/>
      <text:p text:style-name="P30"><text:span text:style-name="T31">SVEIKATOS APSAUGOS MINISTRAS</text:span><text:span text:style-name="T32"><text:tab/>RIMVYDAS TURČIN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6-17T17:41:00Z</meta:creation-date>
    <dc:date>2015-06-17T17:41:00Z</dc:date>
    <meta:template xlink:href="Normal" xlink:type="simple"/>
    <meta:editing-cycles>2</meta:editing-cycles>
    <meta:editing-duration>PT0S</meta:editing-duration>
    <meta:document-statistic meta:page-count="2" meta:paragraph-count="19" meta:word-count="492" meta:character-count="3651" meta:row-count="81" meta:non-whitespace-character-count="3178"/>
  </office:meta>
</office:document-meta>
</file>