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indent="0.4923in"/>
      <style:text-properties fo:color="#000000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>RYŠIŲ REGULIAVIMO TARNYBOS PRIE LIETUVOS RESPUBLIKOS VYRIAUSYBĖS DIREKTORIUS</text:span></text:p>
      <text:p text:style-name="P5"/>
      <text:p text:style-name="P6">Į S A K Y M A S</text:p>
      <text:p text:style-name="P7">DĖL LEIDIMO NAUDOTI TELEFONO RYŠIO NUMERĮ PANAIKINIMO</text:p>
      <text:p text:style-name="P8"/>
      <text:p text:style-name="P9">2002 m. lapkričio 12 d. Nr. 150</text:p>
      <text:p text:style-name="P10">Vilnius</text:p>
      <text:p text:style-name="P11"/>
      <text:p text:style-name="P12"/>
      <text:p text:style-name="P13"><text:span text:style-name="T14">Vadovaudamasis Ryšių reguliavimo tarnybos direktoriaus 2001 m. liepos 2 d. įsakymu Nr. 12 „Dėl Telefono ryšio numerių skyrimo ir naudojimo tvarkos patvirtinimo“ (Žin., 2001, Nr.<text:s/></text:span><text:a xlink:href="https://www.e-tar.lt/portal/lt/legalAct/TAR.454B266A9215" office:target-frame-name="_blank" xlink:show="new"><text:span text:style-name="T15">60-2177</text:span></text:a><text:span text:style-name="T16">) patvirtintos Telefono ryšio numerių skyrimo ir naudojimo tvarkos 48.3 punktu ir atsižvelgdamas į UAB „Vilniaus laikrodžiai“ 2002 m. spalio 24 d. prašymą:</text:span></text:p>
      <text:p text:style-name="P17"><text:span text:style-name="T18">1</text:span><text:span text:style-name="T19">. Nuo 2002 m. gruodžio 1 d.:</text:span></text:p>
      <text:p text:style-name="P20"><text:span text:style-name="T21">1.1</text:span><text:span text:style-name="T22">.<text:s/></text:span><text:span text:style-name="T23">panaikin</text:span><text:span text:style-name="T24">u UAB „Vilniaus laikrodžiai“ (įmonės kodas 2444795) išduotą leidimą Nr. T-008/02 naudoti telefono ryšio numerį 1877;</text:span></text:p>
      <text:p text:style-name="P25"><text:span text:style-name="T26">1.2</text:span><text:span text:style-name="T27">.<text:s/></text:span><text:span text:style-name="T28">laikau</text:span><text:span text:style-name="T29"><text:s/>netekusiu galios Ryšių reguliavimo tarnybos direktoriaus 2002 m. rugsėjo 17 d. įsakymą Nr. 120 „Dėl telefono ryšio numerio skyrimo“.</text:span></text:p>
      <text:p text:style-name="P30"><text:span text:style-name="T31">2</text:span><text:span text:style-name="T32">.<text:s/></text:span><text:span text:style-name="T33">Nurodau</text:span><text:span text:style-name="T34"><text:s/>šį įsakymą paskelbti „Valstybės žinių“ priede „Informaciniai pranešimai“.</text:span></text:p>
      <text:p text:style-name="P35"><text:span text:style-name="T36">3</text:span><text:span text:style-name="T37">.<text:s/></text:span><text:span text:style-name="T38">Pavedu</text:span><text:span text:style-name="T39"><text:s/>Telekomunikacijų reguliavimo skyriui iki gruodžio 1 d. su šiuo įsakymu supažindinti UAB „Vilniaus laikrodžiai“.</text:span></text:p>
      <text:p text:style-name="P40"/>
      <text:p text:style-name="P41"/>
      <text:p text:style-name="P42"/>
      <text:p text:style-name="P43"><text:span text:style-name="T44">DIREKTORIUS</text:span><text:span text:style-name="T45"><text:tab/>TOM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22T07:11:00Z</meta:creation-date>
    <dc:date>2018-03-22T07:11:00Z</dc:date>
    <meta:template xlink:href="Normal.dotm" xlink:type="simple"/>
    <meta:editing-cycles>2</meta:editing-cycles>
    <meta:editing-duration>PT0S</meta:editing-duration>
    <meta:document-statistic meta:page-count="1" meta:paragraph-count="35" meta:word-count="182" meta:character-count="1153" meta:row-count="77" meta:non-whitespace-character-count="1006"/>
  </office:meta>
</office:document-meta>
</file>