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GINKLŲ FONDO ĮSTATYMO 2 STRAIPSNIO PAKEITIMO IR PAPILDYMO</text:p>
      <text:p text:style-name="P16">Į S T A T Y M A S</text:p>
      <text:p text:style-name="P17"/>
      <text:p text:style-name="P18">2002 m. spalio 15 d. Nr. IX-1134</text:p>
      <text:p text:style-name="P19">Vilnius</text:p>
      <text:p text:style-name="P20"/>
      <text:p text:style-name="P21"><text:span text:style-name="T22">(Žin.,</text:span><text:span text:style-name="T23"><text:s/></text:span><text:span text:style-name="T24">1996, Nr.<text:s/></text:span><text:a xlink:href="https://www.e-tar.lt/portal/lt/legalAct/TAR.BAEF9ECD886E" office:target-frame-name="_blank" xlink:show="new"><text:span text:style-name="T25">71-1717</text:span></text:a><text:span text:style-name="T26">)</text:span></text:p>
      <text:p text:style-name="P27"/>
      <text:p text:style-name="P28"><text:span text:style-name="T29">1</text:span><text:span text:style-name="T30"><text:s/>straipsnis.<text:s/></text:span><text:span text:style-name="T31">2 straipsnio 1 dalies pakeitimas ir papildymas</text:span></text:p>
      <text:p text:style-name="P32"><text:span text:style-name="T33">Pakeisti bei papildyti 2 straipsnio 1 dalį ir ją išdėstyti taip:</text:span></text:p>
      <text:p text:style-name="P34"><text:span text:style-name="T35">„</text:span><text:span text:style-name="T36">1</text:span><text:span text:style-name="T37">. Lietuvos Respublikos ginklų fondas (toliau – Ginklų fondas) yra valstybės institucija, įsteigta ir veikianti prie Lietuvos Respublikos Vyriausybės, turinti išimtinę teisę aprūpinti valstybės institucijas ir kitus juridinius asmenis, išskyrus Krašto apsaugos ministeriją, ginklais, šaudmenimis, sprogmenimis, kovine technika ar specialiosiomis priemonėmis. Krašto apsaugos ministerija turi teisę įstatymų nustatyta tvarka aprūpinti krašto apsaugos sistemą ginklais, šaudmenimis, sprogmenimis, kovine technika ir specialiosiomis priemonėmis.“</text:span></text:p>
      <text:p text:style-name="P38"/>
      <text:p text:style-name="P39"/>
      <text:p text:style-name="P40"><text:span text:style-name="T41">Skelbiu šį Lietuvos Respublikos Seimo priimtą įstatymą.<text:s/></text:span></text:p>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3T11:12:00Z</meta:creation-date>
    <dc:date>2016-08-03T11:12:00Z</dc:date>
    <meta:template xlink:href="Normal" xlink:type="simple"/>
    <meta:editing-cycles>2</meta:editing-cycles>
    <meta:editing-duration>PT0S</meta:editing-duration>
    <meta:document-statistic meta:page-count="1" meta:paragraph-count="28" meta:word-count="131" meta:character-count="1015" meta:row-count="82" meta:non-whitespace-character-count="912"/>
  </office:meta>
</office:document-meta>
</file>