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SAKYMAS</text:p>
      <text:p text:style-name="P10"/>
      <text:p text:style-name="P11">DĖL ŠVIETIMO IR MOKSLO MINISTRO 2010 M. BALANDŽIO 19 D. ĮSAKYMO Nr. V-540 „DĖL REKOMENDACIJŲ ANTROSIOS PAKOPOS STUDENTŲ PAPILDOMOMS PRAKTIKOMS PATVIRTINIMO“ PAKEITIMO</text:p>
      <text:p text:style-name="P12"/>
      <text:p text:style-name="P13">2010 m. rugsėjo 2 d. Nr. V-1451</text:p>
      <text:p text:style-name="P14">Vilnius</text:p>
      <text:p text:style-name="P15"/>
      <text:p text:style-name="P16"><text:span text:style-name="T17">Pakeičiu</text:span><text:span text:style-name="T18"><text:s/>Rekomendacijas antrosios pakopos studentų papildomoms praktikoms, patvirtintas Lietuvos Respublikos švietimo ir mokslo ministro 2010 m. balandžio 19 d. įsakymu Nr. V-540 „Dėl<text:s/></text:span><text:span text:style-name="T19">r</text:span><text:span text:style-name="T20">ekomendacijų antrosios pakopos studentų papildomoms praktikoms patvirtinimo“ (Žin., 2010, Nr.<text:s/></text:span><text:a xlink:href="https://www.e-tar.lt/portal/lt/legalAct/TAR.D9C4C28FC9DA" office:target-frame-name="_blank" xlink:show="new"><text:span text:style-name="T21">48-2359</text:span></text:a><text:span text:style-name="T22">):</text:span></text:p>
      <text:p text:style-name="P23"><text:span text:style-name="T24">1</text:span><text:span text:style-name="T25">. Išdėstau 10.1 punktą taip:</text:span></text:p>
      <text:p text:style-name="P26"><text:span text:style-name="T27">„</text:span><text:span text:style-name="T28">10.1</text:span><text:span text:style-name="T29">. papildomos praktikos vadovo darbo užmokestis ne mažiau kaip 750 Lt per mėnesį.“</text:span></text:p>
      <text:p text:style-name="P30"><text:span text:style-name="T31">2</text:span><text:span text:style-name="T32">. Išdėstau 15 punktą taip:</text:span></text:p>
      <text:p text:style-name="P33"><text:span text:style-name="T34">„</text:span><text:span text:style-name="T35">15</text:span><text:span text:style-name="T36">. Pasibaigus papildomai praktikai studentas ir papildomos praktikos vadovas pateikia ataskaitą pagal aukštosios mokyklos nustatytus reikalavimus.“</text:span></text:p>
      <text:p text:style-name="P37"><text:span text:style-name="T38">3</text:span><text:span text:style-name="T39">. Pripažįstu netekusiu galios 16 punktą.</text:span></text:p>
      <text:p text:style-name="P40"/>
      <text:p text:style-name="P41"/>
      <text:p text:style-name="P42">Švietimo ir mokslo ministras<text:tab/>Gintaras Steponaviči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11:53:00Z</meta:creation-date>
    <dc:date>2016-02-22T11:53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051" meta:row-count="54" meta:non-whitespace-character-count="929"/>
  </office:meta>
</office:document-meta>
</file>