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style:text-properties fo:color="#000000" fo:hyphenate="false"/>
    </style:style>
    <style:style style:name="P91" style:parent-style-name="Normal" style:family="paragraph">
      <style:paragraph-properties fo:widows="0" fo:orphans="0" fo:text-align="justify"/>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T93" style:parent-style-name="DefaultParagraphFont" style:family="text">
      <style:text-properties fo:text-transform="uppercase" fo:color="#000000"/>
    </style:style>
    <style:style style:name="T94" style:parent-style-name="DefaultParagraphFont" style:family="text">
      <style:text-properties fo:text-transform="uppercase" fo:color="#000000"/>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color="#000000"/>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BAZINIŲ KAINŲ BALO VERTĖS IR ATSISKAITYMO SU ASMENS SVEIKATOS PRIEŽIŪROS ĮSTAIGOMIS</text:p>
      <text:p text:style-name="P9"/>
      <text:p text:style-name="P10">2010 m. lapkričio 19 d. Nr. V-1003</text:p>
      <text:p text:style-name="P11">Vilnius</text:p>
      <text:p text:style-name="P12"/>
      <text:p text:style-name="P13"><text:span text:style-name="T14">Vadovaudamasis Lietuvos Respu</text:span><text:span text:style-name="T15">blikos sveikatos draudimo įstatymo (Žin., 1996, Nr.<text:s/></text:span><text:a xlink:href="https://www.e-tar.lt/portal/lt/legalAct/TAR.94F6B680E8B8" office:target-frame-name="_blank" xlink:show="new"><text:span text:style-name="T16">55-1287</text:span></text:a><text:span text:style-name="T17">; 2002, Nr.<text:s/></text:span><text:a xlink:href="https://www.e-tar.lt/portal/lt/legalAct/TAR.8AC83320B76A" office:target-frame-name="_blank" xlink:show="new"><text:span text:style-name="T18">123-5512</text:span></text:a><text:span text:style-name="T19">) 22 straipsnio 2 d</text:span><text:span text:style-name="T20">alimi ir Privalomojo sveikatos draudimo fondo biudžeto rezervo naudojimo tvarkos aprašu, patvirtintu Lietuvos Respublikos Vyriausybės 2002 m. birželio 3 d. nutarimu Nr. 798 (Žin., 2002, Nr.<text:s/></text:span><text:a xlink:href="https://www.e-tar.lt/portal/lt/legalAct/TAR.09851FA614CE" office:target-frame-name="_blank" xlink:show="new"><text:span text:style-name="T21">56-2241</text:span></text:a><text:span text:style-name="T22">), bei atsižvelgdamas į Privalomojo sveikatos draudimo tarybos 2010 m. lapkričio 17 d. nutarimą Nr. 7/1 ir siekdamas kompensuoti sumos, sumokėtos už suteiktas nuo 2010 m. sausio 1 d. iki 2010 m. rugsėjo 30 d. (imtinai) asmens sveikatos<text:s/></text:span><text:span text:style-name="T23">priežiūros paslaugas, kurių nustatytoji bazinių kainų balo vertė buvo mažesnė nei 0,89 Lt, ir sumos, kuri būtų sumokėta už šias paslaugas, jei jų nustatytoji bazinių kainų balo vertė būtų lygi (ne didesnė) 0,89 Lt, skirtumą, taip pat iš dalies kompensuoti<text:s/></text:span><text:span text:style-name="T24">minėtu laikotarpiu sumažintą skubios konsultacinės sveikatos priežiūros pagalbos finansavimą:</text:span></text:p>
      <text:p text:style-name="P25"><text:span text:style-name="T26">1</text:span><text:span text:style-name="T27">.<text:s/></text:span><text:span text:style-name="T28">Skiriu</text:span><text:span text:style-name="T29"><text:s/>2010 m. iš Privalomojo sveikatos draudimo fondo (toliau – PSDF) biudžeto rezervo iš viso 151 551,2 tūkst. litų (vieną šimtą penkiasdešimt vieną mili</text:span><text:span text:style-name="T30">joną penkis šimtus penkiasdešimt vieną tūkstantį du šimtus litų) dėl sunkios ekonominės padėties sumažintai asmens sveikatos priežiūros paslaugų, suteiktų nuo 2010 m. sausio 1 d. iki 2010 m. rugsėjo 30 d. (imtinai), bazinių kainų balo vertei ir šiuo laikot</text:span><text:span text:style-name="T31">arpiu sumažintam skubios konsultacinės sveikatos priežiūros pagalbos finansavimui iš dalies kompensuoti, iš jų:</text:span></text:p>
      <text:p text:style-name="P32"><text:span text:style-name="T33">1.1</text:span><text:span text:style-name="T34">. PSDF biudžeto 01 išlaidų straipsnyje numatytų asmens sveikatos priežiūros paslaugų išlaidoms kompensuoti – 136 486,5 tūkst. litų (vieną š</text:span><text:span text:style-name="T35">imtą trisdešimt šešis milijonus keturis šimtus aštuoniasdešimt šešis tūkstančius penkis šimtus litų);</text:span></text:p>
      <text:p text:style-name="P36"><text:span text:style-name="T37">1.2</text:span><text:span text:style-name="T38">. PSDF biudžeto 03 išlaidų straipsnyje numatytų medicininės reabilitacijos bei sanatorinio gydymo paslaugų išlaidoms kompensuoti – 7 830,7 tūkst. l</text:span><text:span text:style-name="T39">itų (septynis milijonus aštuonis šimtus trisdešimt tūkstančių septynis šimtus litų);</text:span></text:p>
      <text:p text:style-name="P40"><text:span text:style-name="T41">1.3</text:span><text:span text:style-name="T42">. PSDF biudžeto 06 išlaidų straipsnyje numatytų paslaugų, teikiamų pagal sveikatos programas ir apmokamų bazinėmis kainomis, bei skubios konsultacinės sveikatos pri</text:span><text:span text:style-name="T43">ežiūros pagalbos išlaidoms kompensuoti – 7 234,0 tūkst. litų (septynis milijonus du šimtus trisdešimt keturis tūkstančius litų).</text:span></text:p>
      <text:p text:style-name="P44"><text:span text:style-name="T45">2</text:span><text:span text:style-name="T46">.<text:s/></text:span><text:span text:style-name="T47">Nustata</text:span><text:span text:style-name="T48">u, kad nuo 2010 m. sausio 1 d. iki 2010 m. rugsėjo 30 d. (imtinai) suteiktų asmens sveikatos priežiūros paslaug</text:span><text:span text:style-name="T49">ų, kurių išlaidos apmokėtos pagal ataskaitiniu laikotarpiu kintančią bazinių kainų balo vertę, išlaidos kompensuojamos taikant ne didesnės vertės kaip 0,89 lito balą.</text:span></text:p>
      <text:p text:style-name="P50"><text:span text:style-name="T51">3</text:span><text:span text:style-name="T52">.<text:s/></text:span><text:span text:style-name="T53">Rekomenduoj</text:span><text:span text:style-name="T54">u:</text:span></text:p>
      <text:p text:style-name="P55"><text:span text:style-name="T56">3.1</text:span><text:span text:style-name="T57">. teritorinėms ligonių kasoms siekti ateityje su visomis<text:s/></text:span><text:span text:style-name="T58">sveikatos priežiūros įstaigomis už suteiktas asmens sveikatos priežiūros paslaugas atsiskaityti ne vėliau kaip per 15 dienų nuo sąskaitų gavimo dienos;</text:span></text:p>
      <text:p text:style-name="P59"><text:span text:style-name="T60">3.2</text:span><text:span text:style-name="T61">. vadovaujantis šiuo įsakymu asmens sveikatos priežiūros įstaigoms skirtas papildomas lėšas pirmi</text:span><text:span text:style-name="T62">ausia naudoti kreditoriniams įsiskolinimams, tiesiogiai susijusiems su nepertraukiamu ir kokybišku paslaugų teikimu pacientams – vaistų, maisto, šilumos, elektros energijos ir vandens tiekėjams padengti bei laiku neišmokėtam darbo užmokesčiui, įskaitant įm</text:span><text:span text:style-name="T63">okas socialiniam draudimui, sumokėti.</text:span></text:p>
      <text:p text:style-name="P64"><text:span text:style-name="T65">4</text:span><text:span text:style-name="T66">.<text:s/></text:span><text:span text:style-name="T67">Įpareigoju</text:span><text:span text:style-name="T68"><text:s/>Valstybinės ligonių kasos prie Sveikatos apsaugos ministerijos direktorių Algį Sasnauską:</text:span></text:p>
      <text:p text:style-name="P69"><text:span text:style-name="T70">4.1</text:span><text:span text:style-name="T71">. Privalomojo sveikatos draudimo fondo biudžeto rezervo planavimo ir jo panaudojimo procese užtikrinti<text:s/></text:span><text:span text:style-name="T72">Sveikatos draudimo įstatymo 22 ir 23 straipsniuose numatytų nuostatų įgyvendinimą;</text:span></text:p>
      <text:p text:style-name="P73"><text:span text:style-name="T74">4.2</text:span><text:span text:style-name="T75">. užtikrinti, kad dėl asmens sveikatos priežiūros įstaigų tinklo ir paslaugų restruktūrizavimo, numatyto Sveikatos priežiūros įstaigų ir paslaugų restruktūrizavimo tr</text:span><text:span text:style-name="T76">ečiojo etapo programoje, patvirtintoje Lietuvos Respublikos Vyriausybės 2009 m. gruodžio 7 d. nutarimu Nr. 1654 (Žin., 2009, Nr.<text:s/></text:span><text:a xlink:href="https://www.e-tar.lt/portal/lt/legalAct/TAR.E18E4F6C4564" office:target-frame-name="_blank" xlink:show="new"><text:span text:style-name="T77">150-6713</text:span></text:a><text:span text:style-name="T78">), persiskirsčius ligonių srautams ir dė</text:span><text:span text:style-name="T79">l to padidėjus suteiktų paslaugų apimtims atitinkamose sveikatos priežiūros įstaigose, tokių papildomų paslaugų išlaidos būtų kompensuojamos iš tam tikslui skirtų nepaskirstytų lėšų, numatytų Privalomojo sveikatos draudimo fondo biudžeto lėšų paskirstymo t</text:span><text:span text:style-name="T80">eritorinėms ligonių kasoms pagal gyventojų skaičių tvarkos apraše, patvirtintame sveikatos apsaugos ministro 2004 m. lapkričio 16 d. įsakymu Nr. V-812 (Žin., 2004, Nr.<text:s/></text:span><text:a xlink:href="https://www.e-tar.lt/portal/lt/legalAct/TAR.36F0009EEAF6" office:target-frame-name="_blank" xlink:show="new"><text:span text:style-name="T81">168-6205</text:span></text:a><text:span text:style-name="T82">)</text:span><text:span text:style-name="T83">;</text:span></text:p>
      <text:p text:style-name="P84"><text:span text:style-name="T85">4.3</text:span><text:span text:style-name="T86">. informuoti Sveikatos apsaugos ministeriją apie konkrečioms asmens sveikatos priežiūros įstaigoms skiriamas lėšas;</text:span></text:p>
      <text:p text:style-name="P87"><text:span text:style-name="T88">4.4</text:span><text:span text:style-name="T89">. kontroliuoti šio įsakymo vykdymą.</text:span></text:p>
      <text:p text:style-name="P90"/>
      <text:p text:style-name="P91"/>
      <text:p text:style-name="P92"><text:span text:style-name="T93">SVEIKATOS APSAUGOS MINISTRAS<text:s/></text:span><text:span text:style-name="T94"><text:tab/>RAIMONDAS ŠUKYS</text:span></text:p>
      <text:p text:style-name="P95"/>
      <text:p text:style-name="P96"><text:span text:style-name="T9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5-06-13T09:41:00Z</meta:creation-date>
    <dc:date>2015-06-13T09:41:00Z</dc:date>
    <meta:template xlink:href="Normal" xlink:type="simple"/>
    <meta:editing-cycles>2</meta:editing-cycles>
    <meta:editing-duration>PT0S</meta:editing-duration>
    <meta:document-statistic meta:page-count="2" meta:paragraph-count="26" meta:word-count="654" meta:character-count="5043" meta:row-count="116" meta:non-whitespace-character-count="4415"/>
  </office:meta>
</office:document-meta>
</file>