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 1999 11 16</text:span></text:p>
      <text:p text:style-name="P9">POSĖDŽIO PROTOKOLAS Nr. 137</text:p>
      <text:p text:style-name="P10"/>
      <text:p text:style-name="P11"><text:span text:style-name="T12">Pirmininkas E. Vilkas,</text:span></text:p>
      <text:p text:style-name="P13"><text:span text:style-name="T14">Dalyvavo:</text:span></text:p>
      <text:p text:style-name="P15">Komisijos nariai: V. Atkočiūnas, A. Duksa, R. Martinkus, R. K. Radžiūnas, A. Sapiega.</text:p>
      <text:p text:style-name="P16">Pastaba: Komisijos nariai E. Žilevičius ir G. Švedas balsavo raštu.</text:p>
      <text:p text:style-name="P17">Kviestieji asmenys:</text:p>
      <text:p text:style-name="P18">VĮ Valstybės turto fondo darbuotojai: S. Vaitkevičius, A. Dzienienė, V. Undraitis, S. Overlingas, I. Vinciūnienė.</text:p>
      <text:p text:style-name="P19"/>
      <text:p text:style-name="P20">Nutarta:</text:p>
      <text:p text:style-name="P21"/>
      <text:p text:style-name="P22"><text:span text:style-name="T23">1</text:span><text:span text:style-name="T24">. Vadovaujantis Valstybės ir savivaldybių turto privatizavimo įstatymo 2 i</text:span><text:span text:style-name="T25">r 5 straipsniais,<text:s/></text:span><text:span text:style-name="T26">pritarti</text:span><text:span text:style-name="T27"><text:s/></text:span><text:span text:style-name="T28">akcinės bendrovės „Vilniaus Tauras“ (2195812) valstybei nuosavybės teise priklausančių 67 228 akcijų (5,61 proc.) pardavimui Vertybinių popierių viešosios apyvartos įstatymo nustatytąja tvarka už oficialiame privalomajame pasiūly</text:span><text:span text:style-name="T29">me nustatytą kainą – 16,68 Lt už akciją.</text:span></text:p>
      <text:p text:style-name="P30"><text:span text:style-name="T31">2</text:span><text:span text:style-name="T32">. Vadovaujantis Lietuvos Respublikos Vyriausybės 1997 m. gruodžio 31 d. nutarimu Nr. 1502 „Dėl valstybės ir savivaldybių turto privatizavimo viešo konkurso būdu nuostatų patvirtinimo“,<text:s/></text:span><text:span text:style-name="T33">pritarti</text:span><text:span text:style-name="T34"><text:s/>pastatų (2001076</text:span><text:span text:style-name="T35">9), esančių Vilniaus pl. 10, Klaipėdoje, pirkimo-pardavimo sutarties projektui.</text:span></text:p>
      <text:p text:style-name="P36"><text:span text:style-name="T37">3</text:span><text:span text:style-name="T38">. Vadovaujantis Lietuvos Respublikos Vyriausybės 1997 m. gruodžio 31 d. nutarimu Nr. 1503 „Dėl valstybės ir savivaldybių turto privatizavimo viešo aukciono būdu nuostatų p</text:span><text:span text:style-name="T39">atvirtinimo“,<text:s/></text:span><text:span text:style-name="T40">pritart</text:span><text:span text:style-name="T41">i:</text:span></text:p>
      <text:p text:style-name="P42"><text:span text:style-name="T43">3.1</text:span><text:span text:style-name="T44">. uždarosios akcinės bendrovės „Arma“ (2022389) akcijų paketo pirkimo-pardavimo sutarties projektui (10 800 akcijų);</text:span></text:p>
      <text:p text:style-name="P45"><text:span text:style-name="T46">3.2</text:span><text:span text:style-name="T47">. uždarosios akcinės bendrovės „Infocentras“ (3423827) akcijų paketo pirkimo-pardavimo sutarties projek</text:span><text:span text:style-name="T48">tui (45 258 akcijos);</text:span></text:p>
      <text:p text:style-name="P49"><text:span text:style-name="T50">3.3</text:span><text:span text:style-name="T51">. uždarosios akcinės bendrovės „Teofilio prekyba“ (4132253) akcijų paketo pirkimo-pardavimo sutarties projektui (5 126 akcijos);</text:span></text:p>
      <text:p text:style-name="P52"><text:span text:style-name="T53">3.4</text:span><text:span text:style-name="T54">. uždarosios akcinės bendrovės „Žaliasis žiogas“ (4755203) akcijų paketo pirkimo-pardavimo<text:s/></text:span><text:span text:style-name="T55">sutarties projektui (20 545 akcijos);</text:span></text:p>
      <text:p text:style-name="P56"><text:span text:style-name="T57">3.5</text:span><text:span text:style-name="T58">. uždarosios akcinės bendrovės „Sonaris“ (2292204) akcijų paketo pirkimo-pardavimo sutarties projektui (1128 akcijos);</text:span></text:p>
      <text:p text:style-name="P59"><text:span text:style-name="T60">3.6</text:span><text:span text:style-name="T61">. negyvenamųjų patalpų (20011259) Laisvės al. 15-1-1, Kaune, pirkimo-pardavimo<text:s/></text:span><text:span text:style-name="T62">sutarties projektui;</text:span></text:p>
      <text:p text:style-name="P63"><text:span text:style-name="T64">3.7</text:span><text:span text:style-name="T65">. dvaro rūmų, tvarto, kluono, svirno, sandėlio, automobilių svarstyklių, svarstyklių, ūkinių pastatų (20020011) Žemaitkiemio k., Kauno r., pirkimo-pardavimo sutarties projektui;</text:span></text:p>
      <text:p text:style-name="P66"><text:span text:style-name="T67">3.8</text:span><text:span text:style-name="T68">. siurblinės (20010821) Bajorų k. Anykščių<text:s/></text:span><text:span text:style-name="T69">r., pirkimo- pardavimo sutarties projektui;</text:span></text:p>
      <text:p text:style-name="P70"><text:span text:style-name="T71">3.9</text:span><text:span text:style-name="T72">. negyvenamųjų patalpų (20010805) Lenkų g. 12, Vilniuje, pirkimo-pardavimo sutarties projektui;</text:span></text:p>
      <text:p text:style-name="P73"><text:span text:style-name="T74">3.10</text:span><text:span text:style-name="T75">. poilsio namų, kempingų (20011493) Kariotiškių k., Trakų r., pirkimo-pardavimo sutarties projektui.</text:span></text:p>
      <text:p text:style-name="P76"><text:span text:style-name="T77">4</text:span><text:span text:style-name="T78">. Vadovaujantis Lietuvos Respublikos Vyriausybės 1993 m. rugpjūčio 3 d. nutarimu Nr. 601 „Dėl Koncernų, konsorciumų ir įmonių asociacijų steigimo ir veiklos nuostatų“,<text:s/></text:span><text:span text:style-name="T79">pritarti</text:span><text:span text:style-name="T80"><text:s/>Valstybės turto fondo pasiūlymui, kad vertinant potencialaus pirkėjo – konsorciumo, dalyvaujančio akcinės bendrovės „Geonafta“ privatizavime, atitikimą šios įmonės privatizavimo programoje nustatytiems kvalifikaciniams reikalavimams, pirmąjį reikalavimą (</text:span><text:span text:style-name="T81">dėl įstatinio kapitalo dydžio ir<text:s/></text:span><text:soft-page-break/><text:span text:style-name="T82">metinės apyvartos) turi tenkinti konsorciumas visumoje, o antrąjį reikalavimą (dėl darbo patirties nurodytame versle) turi tenkinti bent vienas iš konsorciumo narių.</text:span></text:p>
      <text:p text:style-name="P83"/>
      <text:p text:style-name="P84"/>
      <text:p text:style-name="P85"><text:span text:style-name="T86">PIRMININKAS<text:s/></text:span><text:span text:style-name="T87"><text:tab/>. VILKAS</text:span></text:p>
      <text:p text:style-name="P88"/>
      <text:p text:style-name="P89">PROTOKOLĄ RAŠĖ<text:s/><text:tab/>. STULGAITYTĖ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33:00Z</meta:creation-date>
    <dc:date>2015-10-08T04:33:00Z</dc:date>
    <meta:template xlink:href="Normal" xlink:type="simple"/>
    <meta:editing-cycles>2</meta:editing-cycles>
    <meta:editing-duration>PT0S</meta:editing-duration>
    <meta:document-statistic meta:page-count="2" meta:paragraph-count="29" meta:word-count="386" meta:character-count="3206" meta:row-count="98" meta:non-whitespace-character-count="2849"/>
  </office:meta>
</office:document-meta>
</file>