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justify" fo:text-indent="0.4916in"/>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4" style:parent-style-name="Normal" style:family="paragraph">
      <style:paragraph-properties fo:text-indent="4.0361in"/>
    </style:style>
    <style:style style:name="T45" style:parent-style-name="DefaultParagraphFont" style:family="text">
      <style:text-properties fo:color="#000000"/>
    </style:style>
    <style:style style:name="P46" style:parent-style-name="Normal" style:family="paragraph">
      <style:paragraph-properties fo:text-indent="4.0361in"/>
      <style:text-properties fo:color="#000000"/>
    </style:style>
    <style:style style:name="P47" style:parent-style-name="Normal" style:family="paragraph">
      <style:paragraph-properties fo:text-indent="4.0361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center" fo:text-indent="0.4916in"/>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fo:text-indent="0.4916in"/>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text-indent="0.4916in"/>
      <style:text-properties fo:color="#000000"/>
    </style:style>
    <style:style style:name="P54" style:parent-style-name="Normal" style:family="paragraph">
      <style:paragraph-properties fo:text-align="center"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center" fo:text-indent="0.4916in"/>
    </style:style>
    <style:style style:name="T130"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772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p>
      <text:p text:style-name="P11">LIETUVOS RESPUBLIKOS VYRIAUSYBĖ</text:p>
      <text:p text:style-name="P12"/>
      <text:p text:style-name="P13">N U T A R I M A S</text:p>
      <text:p text:style-name="P14">DĖL KLAIPĖDOS VALSTYBINIO JŪRŲ UOSTO REZERVINIŲ TERITORIJŲ PRIEŽIŪROS IR TVARKYMO TAISYKLIŲ PATVIRTINIMO</text:p>
      <text:p text:style-name="P15"/>
      <text:p text:style-name="P16">2005 m. birželio 1 d. Nr. 605</text:p>
      <text:p text:style-name="P17">Vilnius</text:p>
      <text:p text:style-name="P18"/>
      <text:p text:style-name="P19"><text:span text:style-name="T20">Vadovaudamasi Lietuvos Respublikos Klaipėdos valstybinio jūrų uosto įstatymo (Žin., 1996, Nr.<text:s/></text:span><text:a xlink:href="https://www.e-tar.lt/portal/lt/legalAct/TAR.D66F6A760DE7" office:target-frame-name="_blank" xlink:show="new"><text:span text:style-name="T21">53-1245</text:span></text:a><text:span text:style-name="T22">; 2002, Nr.<text:s/></text:span><text:a xlink:href="https://www.e-tar.lt/portal/lt/legalAct/TAR.9D6BD92444EF" office:target-frame-name="_blank" xlink:show="new"><text:span text:style-name="T23">123-5519</text:span></text:a><text:span text:style-name="T24">) 22 straipsnio 2 dalimi, Lietuvos Respublikos Vyriausybė nutaria:</text:span></text:p>
      <text:p text:style-name="P25"><text:span text:style-name="T26">Patvirtinti Klaipėdos valstybinio jūrų uosto rezervinių teritorijų priežiūros ir tvarkymo taisykles (pridedama).</text:span></text:p>
      <text:p text:style-name="P27"/>
      <text:p text:style-name="P28"/>
      <text:p text:style-name="P29">Ministras Pirmininkas<text:s/><text:tab/><text:tab/><text:tab/><text:tab/>Algirdas Brazauskas</text:p>
      <text:p text:style-name="P30"/>
      <text:p text:style-name="P31"><text:span text:style-name="T32">Finansų ministras,<text:s/></text:span></text:p>
      <text:p text:style-name="P33"><text:span text:style-name="T34">l.e. susisiekimo ministro pareigas<text:s/></text:span><text:span text:style-name="T35"><text:tab/></text:span><text:span text:style-name="T36"><text:tab/>Zigmantas Balčytis</text:span></text:p>
      <text:p text:style-name="P37"/>
      <text:p text:style-name="P44"><text:span text:style-name="T45">PATVIRTINTA</text:span></text:p>
      <text:p text:style-name="P46">Lietuvos Respublikos Vyriausybės</text:p>
      <text:p text:style-name="P47">2005 m. birželio 1 d. nutarimu Nr. 605</text:p>
      <text:p text:style-name="P48"/>
      <text:p text:style-name="P49"><text:span text:style-name="T50">KLAIPĖDOS VALSTYBINIO JŪRŲ UOSTO REZERVINIŲ TERITORIJŲ PRIEŽIŪROS</text:span></text:p>
      <text:p text:style-name="P51"><text:span text:style-name="T52">IR TVARK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laipėdos valstybinio jūrų uosto rezervinių teritorijų priežiūros ir tvarkymo taisyklės (toliau vadinama - šios Taisyklės) reglamentuoja Klaipėdos valstybinio jūrų uosto (toliau vadinama - uostas) rezervinių teritorijų priežiūrą ir tvarkymą, nustato valstybės įmonės Klaipėdos valstybinio jūrų uosto direkcijos (toliau vadinama - uosto direkcija) funkcijas vykdant uosto rezervinių teritorijų priežiūrą ir jas tvarkant tiek, kiek šių teisinių santykių nereglamentuoja kiti teisės aktai.</text:span></text:p>
      <text:p text:style-name="P62"><text:span text:style-name="T63">2</text:span><text:span text:style-name="T64">. Šiose Taisyklėse vartojamos sąvokos atitinka Lietuvos Respublikos Klaipėdos valstybinio jūrų uosto įstatyme (Žin., 1996, Nr.<text:s/></text:span><text:a xlink:href="https://www.e-tar.lt/portal/lt/legalAct/TAR.D66F6A760DE7" office:target-frame-name="_blank" xlink:show="new"><text:span text:style-name="T65">53-1245</text:span></text:a><text:span text:style-name="T66">) vartojamas sąvokas.</text:span></text:p>
      <text:p text:style-name="P67"><text:span text:style-name="T68">3</text:span><text:span text:style-name="T69">. Uosto rezervines teritorijas tvarko rezervinėse teritorijose esančių žemės sklypų ir kito nekilnojamojo turto savininkai, valdytojai ir naudotojai.</text:span></text:p>
      <text:p text:style-name="P70"><text:span text:style-name="T71">4</text:span><text:span text:style-name="T72">. Uosto rezervinių teritorijų priežiūrą pagal kompetenciją vykdo valstybės ir savivaldybės Institucijos pagal įstatymų joms pavestas žemės naudojimo valstybinės kontrolės, statybos valstybinės priežiūros, viešosios tvarkos užtikrinimo funkcijas ir įstatymų suteiktas teises taikyti pažeidėjams administracinio poveikio priemones.</text:span></text:p>
      <text:p text:style-name="P73"><text:span text:style-name="T74">5</text:span><text:span text:style-name="T75">. Uosto direkcija dalyvauja vykdant uosto rezervinių teritorijų priežiūrą ir jas tvarkant, siekdama užtikrinti, kad veikla uosto rezervinėse teritorijose atitiktų uosto poreikius.</text:span></text:p>
      <text:p text:style-name="P76"/>
      <text:p text:style-name="P77"/>
      <text:p text:style-name="P78"><text:span text:style-name="T79">II</text:span><text:span text:style-name="T80">.<text:s/></text:span><text:span text:style-name="T81">UOSTO DIREKCIJOS KOMPETENCIJA VYKDANT UOSTO REZERVINIŲ TERITORIJŲ PRIEŽIŪRĄ</text:span></text:p>
      <text:p text:style-name="P82"/>
      <text:p text:style-name="P83"><text:span text:style-name="T84">6</text:span><text:span text:style-name="T85">. Vykdydama uosto rezervinių teritorijų priežiūrą, uosto direkcija:</text:span></text:p>
      <text:p text:style-name="P86"><text:span text:style-name="T87">6.1</text:span><text:span text:style-name="T88">. nuolat atlieka ūkinės veiklos rezervinėse teritorijose stebėseną;</text:span></text:p>
      <text:p text:style-name="P89"><text:span text:style-name="T90">6.2</text:span><text:span text:style-name="T91">. kilus įtarimui, kad pažeidžiama įstatymų ar kitų teisės aktų nustatyta žemės naudojimo, statybos, viešoji tvarka, nedelsdama apie tai informuoja kompetentingas institucijas;</text:span></text:p>
      <text:p text:style-name="P92"><text:span text:style-name="T93">6.3</text:span><text:span text:style-name="T94">. esant pagrindui, kreipiasi į teismą dėl neteisėtų veiksmų uosto rezervinėse teritorijose nutraukimo ir žalos atlyginimo;</text:span></text:p>
      <text:p text:style-name="P95"><text:span text:style-name="T96">6.4</text:span><text:span text:style-name="T97">. bendradarbiauja su valstybės ir savivaldybės institucijomis, siekdama užtikrinti, kad veikla uosto rezervinėse teritorijose atitiktų šioms teritorijoms įstatymų ir kitų teisės aktų nustatytą teisinį režimą.</text:span></text:p>
      <text:p text:style-name="P98"/>
      <text:p text:style-name="P99"><text:span text:style-name="T100">III</text:span><text:span text:style-name="T101">.<text:s/></text:span><text:span text:style-name="T102">UOSTO DIREKCIJOS KOMPETENCIJA TVARKANT UOSTO REZERVINES TERITORIJAS</text:span></text:p>
      <text:p text:style-name="P103"/>
      <text:p text:style-name="P104"><text:span text:style-name="T105">7</text:span><text:span text:style-name="T106">. Tvarkydama uosto rezervines teritorijas, uosto direkcija:</text:span></text:p>
      <text:p text:style-name="P107"><text:span text:style-name="T108">7.1</text:span><text:span text:style-name="T109">. atsižvelgdama į uosto plėtros perspektyvas, teisės aktų nustatyta tvarka derina statinių, esančių uosto rezervinėse teritorijose, statybos, rekonstravimo, remonto ir griovimo projektus;</text:span></text:p>
      <text:p text:style-name="P110"><text:span text:style-name="T111">7.2</text:span><text:span text:style-name="T112">. dalyvauja priimant sprendimus dėl statinių, esančių uosto rezervinėse teritorijose, funkcinės paskirties pakeitimo;</text:span></text:p>
      <text:p text:style-name="P113"><text:span text:style-name="T114">7.3</text:span><text:span text:style-name="T115">. dalyvauja priimant sprendimus dėl žemės sklypų, esančių uosto rezervinėse teritorijose, žemės naudojimo pagrindinės tikslinės paskirties, būdo ir pobūdžio pakeitimo;</text:span></text:p>
      <text:p text:style-name="P116"><text:span text:style-name="T117">7.4</text:span><text:span text:style-name="T118">. prireikus organizuoja rezervinių teritorijų prijungimo prie uosto teritorijos darbus;</text:span></text:p>
      <text:p text:style-name="P119"><text:span text:style-name="T120">7.5</text:span><text:span text:style-name="T121">. įstatymų nustatytais atvejais atlieka detaliojo teritorijų planavimo organizatoriaus funkcijas;</text:span></text:p>
      <text:p text:style-name="P122"><text:span text:style-name="T123">7.6</text:span><text:span text:style-name="T124">. suderinusi su savivaldybės institucijomis, uosto rezervinėse teritorijose atlieka parengiamuosius infrastruktūros plėtros darbus;</text:span></text:p>
      <text:p text:style-name="P125"><text:span text:style-name="T126">7.7</text:span><text:span text:style-name="T127">. atlieka kitus uosto rezervinių teritorijų tvarkymo darbus, skirtus uosto veiklai užtikrinti.</text:span></text:p>
      <text:p text:style-name="P128"/>
      <text:p text:style-name="P129"><text:span text:style-name="T13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is Ignatavičius</meta:initial-creator>
    <dc:creator>adlibuser</dc:creator>
    <meta:creation-date>2023-05-09T06:44:00Z</meta:creation-date>
    <dc:date>2023-05-09T06:44:00Z</dc:date>
    <meta:template xlink:href="Normal.dotm" xlink:type="simple"/>
    <meta:editing-cycles>2</meta:editing-cycles>
    <meta:editing-duration>PT0S</meta:editing-duration>
    <meta:document-statistic meta:page-count="4" meta:paragraph-count="50" meta:word-count="510" meta:character-count="4245" meta:row-count="157" meta:non-whitespace-character-count="3785"/>
  </office:meta>
</office:document-meta>
</file>