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APLINKOS MINISTERIJOS</text:p>
      <text:p text:style-name="P2">i n f o r m a c i j a</text:p>
      <text:p text:style-name="P3"/>
      <text:p text:style-name="P4">Limituotos žvejybos organizavimo ir vykdymo, limituotos žvejybos reguliavimo priemonių ir sąlygų nustatymo, paskelbimo ir atšaukimo tvarkos aprašo<text:s/></text:p>
      <text:p text:style-name="P5">2 priedas</text:p>
      <text:p text:style-name="P6"/>
      <text:p text:style-name="P7">LIETUVOS RESPUBLIKOS APLINKOS MINISTERIJA</text:p>
      <text:p text:style-name="P8"/>
      <text:p text:style-name="P9">LIMITUOTOS ŽVEJYBOS REGULIAVIMO PRIEMONĖS IR SĄLYGOS (NR. 1)</text:p>
      <text:p text:style-name="P10"/>
      <text:p text:style-name="P11">2013 m. gegužės 23 d.</text:p>
      <text:p text:style-name="P12"/>
      <text:p text:style-name="P13">Pagojės tv.; kodas 12250190; 28 ha; Anykščių r. sav.</text:p>
      <text:p text:style-name="P14"/>
      <text:p text:style-name="P15">Jokūbas Kęstutis Žigas</text:p>
      <text:p text:style-name="P16"/>
      <text:p text:style-name="P17">Nustatytos šios limituotos žvejybos reguliavimo priemonės ir sąlygos:</text:p>
      <text:p text:style-name="P18"/>
      <text:p text:style-name="P19">1. Žvejoti leidžiama laikantis Mėgėjų žvejybos vidaus vandenyse taisyklių reikalavimų.<text:s/></text:p>
      <text:p text:style-name="P20">2. Per vieną žvejybą leidžiama sugauti 3 lydekas arba 3 karpius. Kol sugaunamas žvejo mėgėjo kortelėje (toliau – kortelėje) nurodytas žuvų kiekis, galima papildomai sužvejoti Mėgėjų žvejybos vidaus vandenyse taisyklių nustatytą leistiną kitų žuvų kiekį.</text:p>
      <text:p text:style-name="P21">3. Nuo balandžio 20 d. iki gegužės 20 d. visus sugautus karšius privaloma nedelsiant paleisti atgal į vandens telkinį.</text:p>
      <text:p text:style-name="P22">4. Išduodamos kortelės parai, dviem paroms, savaitei (7 d.) arba mėnesiui (30 d.). Maksimalus per metus išduodamų kortelių kiekis neribojamas.<text:s/></text:p>
      <text:p text:style-name="P23">5. Be kortelių žvejoti turi teisę vietiniai gyventojai, gyvenantys iki 1 km atstumu nuo Pagojės tvenkinio, ir nemokamą žvejybos teisę turintys asmenys: asmenys iki 16 metų, valstybinio socialinio draudimo pensininkai ir neįgalieji. Vietiniai gyventojai, gyvenantys iki 1 km atstumu nuo Pagojės tvenkinio, privalo iš žvejybos ploto naudotojo įsigyti mėgėjų žvejybos leidimą, kurio kaina negali būti didesnė kaip 5 litai dviem paroms, 20 litų mėnesiui, 50 litų metams. Nemokamą žvejybos teisę turintys asmenys ir vietiniai gyventojai, žvejojantys be kortelės, visus sugautus karpius ir lydekas privalo nedelsdami paleisti atgal į vandens telkinį.<text:s/></text:p>
      <text:p text:style-name="P24">6. Nuo ledo visi asmenys gali žvejoti be kortelės, nenaudodami masalui gyvos žuvelės ar varlės ir visas sugautas lydekas nedelsiant paleisdami atgal į vandens telkinį.<text:s/></text:p>
      <text:p text:style-name="P25">7. Žvejojantys asmenys (įskaitant vietinius gyventojus ir asmenis, turinčius nemokamą žvejybos teisę) žvejybos ploto naudotojo nustatyta tvarka turi teikti duomenis apie sugautas žuvis (išskyrus žvejybą nuo ledo).</text:p>
      <text:p text:style-name="P26"/>
      <text:p text:style-name="P27">Reikalavimai žvejybos ploto naudotojui:</text:p>
      <text:p text:style-name="P28">1. Aplinkos ministerijai kasmet iki sausio 15 d. teikti informaciją apie išduotų kortelių skaičių, jų kainą ir sugautų žuvų kiekį.<text:s/></text:p>
      <text:p text:style-name="P29">2. Per mėnesį nuo limituotos žvejybos reguliavimo priemonių ir sąlygų įsigaliojimo vandens telkinio pakrantėje pastatyti informacinę (-es) lentelę (-es) su informacija apie limituotos žvejybos reguliavimo priemones ir sąlygas, kortelių kainas ir jų platinimo vietą (-as).<text:s/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Rima</meta:initial-creator>
    <dc:creator>User</dc:creator>
    <meta:creation-date>2013-12-29T10:58:00Z</meta:creation-date>
    <dc:date>2013-12-29T10:58:00Z</dc:date>
    <meta:template xlink:href="LLD2Txt" xlink:type="simple"/>
    <meta:editing-cycles>2</meta:editing-cycles>
    <meta:editing-duration>PT0S</meta:editing-duration>
    <meta:document-statistic meta:page-count="1" meta:paragraph-count="5" meta:word-count="1656" meta:character-count="2596" meta:row-count="7" meta:non-whitespace-character-count="945"/>
  </office:meta>
</office:document-meta>
</file>