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text-align="center"/>
    </style:style>
  </office:automatic-styles>
  <office:body>
    <office:text text:use-soft-page-breaks="true">
      <text:p text:style-name="P1"><text:span text:style-name="T6"/><text:span text:style-name="T7">LIETUVOS RESPUBLIKOS SEIMO</text:span></text:p>
      <text:p text:style-name="P8">R E Z O L I U C I J A</text:p>
      <text:p text:style-name="P9"/>
      <text:p text:style-name="P10">DĖL PADĖTIES GRUZIJOJE</text:p>
      <text:p text:style-name="P11"/>
      <text:p text:style-name="P12">2010 m. birželio 1 d.<text:s/></text:p>
      <text:p text:style-name="P13">Vilnius</text:p>
      <text:p text:style-name="P14"/>
      <text:p text:style-name="P15"><text:span text:style-name="T16">Lietuvos Respublikos Seimas,</text:span></text:p>
      <text:p text:style-name="P17"><text:span text:style-name="T18">įgyvendindamas</text:span><text:span text:style-name="T19"><text:s/>Lietuvos Respublikos Konstitucijos 67 straipsnio 16 punkte įtvirtintą</text:span><text:span text:style-name="T20"><text:s/>Seimo įgaliojimą svarstyti užsienio politikos klausimus;</text:span></text:p>
      <text:p text:style-name="P21"><text:span text:style-name="T22">vadovaudamasis</text:span><text:span text:style-name="T23"><text:s/>visuotinai pripažintais tarptautinės teisės principais ir normomis, kaip nustatyta Lietuvos Respublikos Konstitucijos 135 straipsnio 1 dalyje, ypač Jungtinių Tautų Chartijoje įtvirtin</text:span><text:span text:style-name="T24">tais jėgos nenaudojimo ir taikaus tarptautinių ginčų sprendimo, pagarbos valstybių suverenitetui ir teritoriniam vientisumui, žmogaus teisėms ir pagrindinėms laisvėms principais;</text:span></text:p>
      <text:p text:style-name="P25"><text:span text:style-name="T26">atmesdamas</text:span><text:span text:style-name="T27"><text:s/>kaip nesuderinamą su tarptautinės teisės ir teisingumo principais<text:s/></text:span><text:span text:style-name="T28">prievartos prieš mažesniąsias kaimynines valstybes naudojimo ir jų spaudimo politiką, grindžiamą „artimojo užsienio“ ir panašių išskirtinių interesų zonų koncepcijomis;</text:span></text:p>
      <text:p text:style-name="P29"><text:span text:style-name="T30">smerkdamas<text:s/></text:span><text:span text:style-name="T31">visas agresijos formas, įskaitant ginkluotą užpuolimą ir įsiveržimą į kitos<text:s/></text:span><text:span text:style-name="T32">valstybės teritoriją, kitos valstybės teritorijos bombardavimą, jos okupaciją ir aneksiją, taip pat masišką neteisėtą pilietybės teikimą ir pseudovalstybinių marionetinių darinių kūrimą okupuotoje teritorijoje, sunkius ir sisteminius žmogaus teisių pažeidi</text:span><text:span text:style-name="T33">mus, įskaitant etninius valymus, kitus nusikaltimus žmoniškumui ir karo nusikaltimus;</text:span></text:p>
      <text:p text:style-name="P34"><text:span text:style-name="T35">pažymėdamas</text:span><text:span text:style-name="T36">, kad tautų apsisprendimo teisės subjektu negali būti tam tikros teritorijos gyventojai, jeigu šioje teritorijoje prisidedant užsienio valstybei dėl etninių va</text:span><text:span text:style-name="T37">lymų iš esmės pakeista demografinė padėtis ir joje likusiems gyventojams masiškai suteikiama tos užsienio valstybės pilietybė;</text:span></text:p>
      <text:p text:style-name="P38"><text:span text:style-name="T39">pabrėždamas</text:span><text:span text:style-name="T40">, kad pagal tarptautinę teisę negali būti pripažįstamas joks teritorijos užgrobimas naudojant jėgą ar grasinant ja, ta</text:span><text:span text:style-name="T41">ip pat jokie užgrobtoje teritorijoje įsteigti pseudovalstybiniai marionetiniai dariniai;</text:span></text:p>
      <text:p text:style-name="P42"><text:span text:style-name="T43">atsižvelgdamas</text:span><text:span text:style-name="T44"><text:s/>į daugiau kaip 30 Jungtinių Tautų Saugumo Tarybos 1993–2009 metais priimtų rezoliucijų dėl Gruzijos, kuriose numatomi tokie Abchazijos konflikto suregul</text:span><text:span text:style-name="T45">iavimo principai kaip pagarba Gruzijos suverenitetui ir jos teritorijos vientisumui, tarptautiniu mastu pripažintų Gruzijos sienų neliečiamybė, naudojant smurtą įvykdytų demografinės padėties ir Abchazijos gyventojų sudėties pokyčių netoleravimas, besąlygi</text:span><text:span text:style-name="T46">ška pabėgėlių ir perkeltųjų asmenų teisė saugiai grįžti į savo namus, taikus konflikto sprendimas suteikiant Abchazijai plačią autonomiją Gruzijos valstybės sudėtyje;</text:span></text:p>
      <text:p text:style-name="P47"><text:span text:style-name="T48">pritardamas</text:span><text:span text:style-name="T49"><text:s/>Lietuvos Respublikos Seimo Užsienio reikalų komiteto 2009 m. liepos 15 d. par</text:span><text:span text:style-name="T50">eiškimui dėl padėties Gruzijoje, Baltijos Asamblėjos 2009 m. lapkričio 28 d. deklaracijai dėl padėties Gruzijoje ir Demokratijų bendrijos parlamentinio forumo 2010 m. kovo 12 d. rezoliucijai dėl padėties Gruzijoje;</text:span></text:p>
      <text:p text:style-name="P51"><text:span text:style-name="T52">apgailestaudamas</text:span><text:span text:style-name="T53">, kad Rusijos Federacija<text:s/></text:span><text:span text:style-name="T54">nevykdo savo įsipareigojimų pagal 2008 m. rugpjūčio 12 d. paliaubų susitarimą, nes neatitraukė savo pajėgų iš okupuotos Gruzijos teritorijos į iki konflikto buvusias pozicijas ir toliau neteisėtai pripažįsta jos remiamus marionetinius darinius okupuotoje G</text:span><text:span text:style-name="T55">ruzijos teritorijoje, taip pat blokavo Jungtinių Tautų bei Europos saugumo ir bendradarbiavimo organizacijos stebėtojų misijų pratęsimą bei trukdo Europos Sąjungos stebėtojų misijai veikti okupuotoje Gruzijos teritorijoje,</text:span></text:p>
      <text:p text:style-name="P56"><text:span text:style-name="T57">pripažįsta</text:span><text:span text:style-name="T58"><text:s/>Gruzijos teritorijos,<text:s/></text:span><text:span text:style-name="T59">kurios dalis pagal Gruzijos konstitucijos 1 straipsnį yra Abchazijos autonominės respublikos ir Pietų Osetijos autonominio vieneto teritorija, vientisumą ir Gruzijos konstitucijos 2 straipsnyje nustatytų ir tarptautiniu mastu pripažintų jos sienų neliečiam</text:span><text:span text:style-name="T60">ybę;</text:span></text:p>
      <text:soft-page-break/>
      <text:p text:style-name="P61"><text:span text:style-name="T62">vertina</text:span><text:span text:style-name="T63"><text:s/>besitęsiantį Rusijos Federacijos ginkluotųjų pajėgų buvimą Gruzijos teritorijoje ir marionetinių darinių veiklą Abchazijoje ir Pietų Osetijoje kaip atitinkamų Gruzijos teritorijos dalių neteisėtą okupaciją, kuri yra sunkus bendrosios tarptauti</text:span><text:span text:style-name="T64">nės teisės imperatyvinės normos – nustatyto tarptautinio įsipareigojimo nenaudoti jėgos ir negrasinti ja – pažeidimas;</text:span></text:p>
      <text:p text:style-name="P65"><text:span text:style-name="T66">konstatuoja</text:span><text:span text:style-name="T67">, kad pagal tarptautinės teisės normas tokio tarptautinio įsipareigojimo sunkaus pažeidimo atveju valstybės privalo bendradarb</text:span><text:span text:style-name="T68">iauti, kad teisėtomis priemonėmis būtų nutrauktas toks pažeidimas, nepripažinti teisėta šiuo pažeidimu sukurtos padėties ir neteikti pagalbos ir paramos tokiai padėčiai palaikyti;</text:span></text:p>
      <text:p text:style-name="P69"><text:span text:style-name="T70">pareiškia</text:span><text:span text:style-name="T71">, kad atkuriant taiką ir saugumą Rusijos Federacijos ir Gruzijos ko</text:span><text:span text:style-name="T72">nflikto zonoje turi būti vadovaujamasi šiais svarbiausiais principais: Rusijos Federacijos ginkluotųjų pajėgų išvedimas iš okupuotų Gruzijos teritorijos dalių, okupuotoje Gruzijos teritorijoje veikiančių pseudovalstybinių marionetinių darinių nepripažinima</text:span><text:span text:style-name="T73">s, jėgos ir kitokios prievartos nenaudojimas, saugus pabėgėlių ir perkeltųjų asmenų grįžimas į namus, Gruzijos jurisdikcijos atkūrimas Abchazijoje ir Pietų Osetijoje, Gruzijos konstituciją atitinkančio ir patrauklaus vietos gyventojams autonomijos ir saviv</text:span><text:span text:style-name="T74">aldos modelio įdiegimas šiuose regionuose, demokratijos, teisinės valstybės, pagarbos žmogaus teisėms ir laisvėms principų užtikrinimas visoje Gruzijos teritorijoje, platus tarptautinės bendrijos ir tarptautinių organizacijų dalyvavimas remiant šių princip</text:span><text:span text:style-name="T75">ų įgyvendinimą;</text:span></text:p>
      <text:p text:style-name="P76"><text:span text:style-name="T77">ragina</text:span><text:span text:style-name="T78"><text:s/>abi konflikto šalis sudaryti sąlygas dialogui vykdant įsipareigojimus pagal 2008 m. rugpjūčio 12 d. paliaubų susitarimą ir susilaikant nuo veiksmų, eskaluojančių konfliktą ir atitolinančių taikų ir atitinkantį tarptautinės teisės principus konflikto spren</text:span><text:span text:style-name="T79">dimą;</text:span></text:p>
      <text:p text:style-name="P80"><text:span text:style-name="T81">skatina</text:span><text:span text:style-name="T82"><text:s/>demokratijos plėtros, teisinės valstybės kūrimo ir kitas vidaus reformas Gruzijoje, kad būtų veiksmingai sprendžiamos vidaus politinės ir jurisdikcijos atkūrimo okupuotose teritorijose problemos ir Gruzija taptų visateise Europos ir transatla</text:span><text:span text:style-name="T83">ntinių organizacijų nare;</text:span></text:p>
      <text:p text:style-name="P84"><text:span text:style-name="T85">siūlo</text:span><text:span text:style-name="T86"><text:s/>Lietuvos Respublikos Prezidentui ir Lietuvos Respublikos Vyriausybei vadovautis šios rezoliucijos principais sprendžiant užsienio politikos klausimus ir ją vykdant, taip pat siekti, kad šie principai būtų įgyvendinami nustatant ir vykdant Europos Sąjungos</text:span><text:span text:style-name="T87"><text:s/>bendrąją užsienio politiką, sprendžiant tarptautinio saugumo ir žmogaus teisių klausimus Jungtinėse Tautose, NATO, Europos saugumo ir bendradarbiavimo organizacijoje, Europos Taryboje ir kitose tarptautinėse organizacijose.</text:span></text:p>
      <text:p text:style-name="P88"/>
      <text:p text:style-name="P89"/>
      <text:p text:style-name="P90"><text:span text:style-name="T91">Seimo Pirmininkė</text:span><text:span text:style-name="T92"><text:tab/>Irena Degu</text:span><text:span text:style-name="T93">tienė</text:span></text:p>
      <text:p text:style-name="Normal"/>
      <text:p text:style-name="P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8-31T02:18:00Z</meta:creation-date>
    <dc:date>2015-08-31T02:18:00Z</dc:date>
    <meta:template xlink:href="Normal" xlink:type="simple"/>
    <meta:editing-cycles>2</meta:editing-cycles>
    <meta:editing-duration>PT0S</meta:editing-duration>
    <meta:document-statistic meta:page-count="2" meta:paragraph-count="27" meta:word-count="727" meta:character-count="6168" meta:row-count="97" meta:non-whitespace-character-count="5468"/>
  </office:meta>
</office:document-meta>
</file>