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3 D. NUTARIMO NR. 334 „DĖL REGULIARAUS LIETUVOS RESPUBLIKOS ŪKIO BŪKLĖS ĮVERTINIMO IR EKONOMINĖS POLITIKOS TIKSLINIMO TVARKOS“ DALINIO PAKEITIMO</text:p>
      <text:p text:style-name="P12"/>
      <text:p text:style-name="P13">2002 m. balandžio 2 d. Nr. 4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2000 m. kovo 23 d. nutarimą Nr. 334 „Dėl reguliaraus Lietuvos Respublikos ūkio būklės įvertini</text:span><text:span text:style-name="T22">mo ir ekonominės politikos tikslinimo tvarkos“ (Žin., 2000, Nr.<text:s/></text:span><text:a xlink:href="https://www.e-tar.lt/portal/lt/legalAct/TAR.F9821D9FF082" office:target-frame-name="_blank" xlink:show="new"><text:span text:style-name="T23">26-692</text:span></text:a><text:span text:style-name="T24">):</text:span></text:p>
      <text:p text:style-name="P25"><text:span text:style-name="T26">1</text:span><text:span text:style-name="T27">. Išdėstyti 1 punktą taip:</text:span></text:p>
      <text:p text:style-name="P28"><text:span text:style-name="T29">„</text:span><text:span text:style-name="T30">1</text:span><text:span text:style-name="T31">. Nustatyti, kad praėjus mėnesiui nuo ketvirčio pabaigos Lietuvos Re</text:span><text:span text:style-name="T32">spublikos Vyriausybei savo srities atitinkamo laikotarpio makroekonomikos apžvalgą pateikia finansų ministras, socialinės apsaugos ir darbo ministras ir ūkio ministras“.</text:span></text:p>
      <text:p text:style-name="P33"><text:span text:style-name="T34">2</text:span><text:span text:style-name="T35">. Įrašyti 2 punkte vietoj žodžio „mėnesiui“ žodžius „29 dienoms“.</text:span></text:p>
      <text:p text:style-name="P36"><text:span text:style-name="T37">3</text:span><text:span text:style-name="T38">. Išdė</text:span><text:span text:style-name="T39">styti 3 punktą taip:</text:span></text:p>
      <text:p text:style-name="P40"><text:span text:style-name="T41">„</text:span><text:span text:style-name="T42">3</text:span><text:span text:style-name="T43">. Ūkio ministerija turi organizuoti ir koordinuoti šalies ūkio metų ir ketvirčio ekonominės ir socialinės būklės apžvalgų parengimą ir pateikimą Lietuvos Respublikos Vyriausybės kanceliarijai: vasario 22 d. (metų), gegužės 25 d. (I</text:span><text:span text:style-name="T44"><text:s/>ketvirčio), rugpjūčio 25 d. (I pusmečio), lapkričio 25 d. (9 mėnesių); apžvalgos skelbiamos Ūkio ministerijos interneto svetainėje. Apžvalgose turi būti pateikta išsami ekonominės ir socialinės būklės pokyčių analizė, taip pat išvados ir pasiūlymai dėl iš</text:span><text:span text:style-name="T45">kilusių problemų sprendimo“.</text:span></text:p>
      <text:p text:style-name="P46"><text:span text:style-name="T47">4</text:span><text:span text:style-name="T48">. Išdėstyti 4 punkto pirmąją pastraipą taip:</text:span></text:p>
      <text:p text:style-name="P49"><text:span text:style-name="T50">„</text:span><text:span text:style-name="T51">4</text:span><text:span text:style-name="T52">. Įpareigoti ministerijas, departamentus (išskyrus Statistikos departamentą prie Lietuvos Respublikos Vyriausybės), kitas valstybės institucijas pateikti Ūkio ministerij</text:span><text:span text:style-name="T53">ai savo reguliavimo srities ekonominės ir socialinės būklės apžvalgas (analizę, išvadas ir pasiūlymus): vasario 10 d. (metų), gegužės 13 d. (I ketvirčio), rugpjūčio 13 d. (I pusmečio), lapkričio 13 d. (9 mėnesių)“.</text:span></text:p>
      <text:p text:style-name="P54"/>
      <text:p text:style-name="P55"/>
      <text:p text:style-name="P56">MINISTRAS PIRMININKAS<text:tab/>ALGIRDAS BRAZAUSKAS</text:p>
      <text:p text:style-name="P57"/>
      <text:p text:style-name="P58">ŪKIO MINISTRAS<text:tab/>PETRAS ČĖSNA</text:p>
      <text:p text:style-name="P59">______________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25:00Z</meta:creation-date>
    <dc:date>2015-10-01T03:25:00Z</dc:date>
    <meta:template xlink:href="Normal" xlink:type="simple"/>
    <meta:editing-cycles>2</meta:editing-cycles>
    <meta:editing-duration>PT0S</meta:editing-duration>
    <meta:document-statistic meta:page-count="1" meta:paragraph-count="20" meta:word-count="279" meta:character-count="2058" meta:row-count="78" meta:non-whitespace-character-count="1799"/>
  </office:meta>
</office:document-meta>
</file>