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SEIMO PIRMININKO PAVADAVIMO</text:p>
      <text:p text:style-name="P12"/>
      <text:p text:style-name="P13">1993 m. gruodžio 15 d. Nr. I-337</text:p>
      <text:p text:style-name="P14">Vilnius</text:p>
      <text:p text:style-name="P15"/>
      <text:p text:style-name="P16"><text:span text:style-name="T17">Lietuvos Respublikos Seimas, vadovaudamasis Lietuvos Respublikos Seimo statuto</text:span><text:span text:style-name="T18"><text:s/>II dalies 10 straipsniu,<text:s/></text:span><text:span text:style-name="T19">nutari</text:span><text:span text:style-name="T20">a:</text:span></text:p>
      <text:p text:style-name="P21"><text:span text:style-name="T22">1</text:span><text:span text:style-name="T23">. Pavesti Lietuvos Respublikos Seimo Pirmininko pavaduotojui Aloyzui SAKALUI 1993 m. gruodžio 16–17 dienomis pavaduoti Lietuvos Respublikos Seimo Pirmininką Česlovą JURŠĖNĄ Seimo Pirmininko oficialaus vizito į Lenkij</text:span><text:span text:style-name="T24">ą metu.</text:span></text:p>
      <text:p text:style-name="P25"><text:span text:style-name="T26">2</text:span><text:span text:style-name="T27">. Nutarimas įsigalioja nuo priėmimo dienos.</text:span></text:p>
      <text:p text:style-name="P28"/>
      <text:p text:style-name="P29"/>
      <text:p text:style-name="P30"><text:span text:style-name="T31">LIETUVOS RESPUBLIKOS<text:s/></text:span></text:p>
      <text:p text:style-name="P32">SEIMO PIRMININKAS<text:tab/>ČESLOVAS JURŠĖNAS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48:00Z</meta:creation-date>
    <dc:date>2015-08-11T03:48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03" meta:row-count="31" meta:non-whitespace-character-count="533"/>
  </office:meta>
</office:document-meta>
</file>