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TARPŽINYBINĖS KOMISIJOS ŽEMĖS ŪKIO IR MAISTO PRODUKTŲ, CUKRAUS IR PERDIRBTŲ PRODUKTŲ PERTEKLINĖMS ATSARGOMS, SUSIDARIUSIOMS DĖL OBJEKTYVIŲ APLINKYBIŲ, ĮVERTINTI PERSONALINĖS SUDĖTIES PATVIRTINIMO</text:p>
      <text:p text:style-name="P12"/>
      <text:p text:style-name="P13">2004 m. gegužės 14 d. Nr. 3D-303</text:p>
      <text:p text:style-name="P14">Vilnius</text:p>
      <text:p text:style-name="P15"/>
      <text:p text:style-name="P16"><text:span text:style-name="T17">Vadovaudamasis Lietuvos Respublikos Vyriausybės 2004 m. gegužės 11 d. nutarimo Nr. 569 „Dėl Tarpžinybinės komisijos žemės ūkio ir maisto produktų, cukraus ir perdirbtų produkt</text:span><text:span text:style-name="T18">ų perteklinėms atsargoms, susidariusioms dėl objektyvių aplinkybių, įvertinti sudarymo ir jos nuostatų patvirtinimo“ (Žin., 2004, Nr.<text:s/></text:span><text:a xlink:href="https://www.e-tar.lt/portal/lt/legalAct/TAR.16344E4554A9" office:target-frame-name="_blank" xlink:show="new"><text:span text:style-name="T19">80-2844</text:span></text:a><text:span text:style-name="T20">) 2 punktu,</text:span></text:p>
      <text:p text:style-name="P21"><text:span text:style-name="T22">tvirtinu</text:span><text:span text:style-name="T23"><text:s/>Tarpžinybinės</text:span><text:span text:style-name="T24"><text:s/>komisijos žemės ūkio ir maisto produktų, cukraus ir perdirbtų produktų perteklinėms atsargoms, susidariusioms dėl objektyvių aplinkybių, įvertinti (toliau – komisija) personalinę sudėtį:</text:span></text:p>
      <text:p text:style-name="P25"><text:span text:style-name="T26">Vytautas Grušauskas – Žemės ūkio ministerijos sekretorius (komisijos</text:span><text:span text:style-name="T27"><text:s/>pirmininkas);</text:span></text:p>
      <text:p text:style-name="P28"><text:span text:style-name="T29">Rimantas Krasuckis – Žemės ūkio ministerijos Bendrosios rinkos organizavimo departamento direktorius (komisijos pirmininko pavaduotojas);</text:span></text:p>
      <text:p text:style-name="P30"><text:span text:style-name="T31">Ramutė Bužavienė – Finansų ministerijos Apskaitos metodologijos departamento Apskaitos ir audito skyria</text:span><text:span text:style-name="T32">us vyriausioji specialistė;</text:span></text:p>
      <text:p text:style-name="P33"><text:span text:style-name="T34">Adolfas Damanskis – Žemės ūkio ministerijos Bendrosios rinkos organizavimo departamento Augalininkystės skyriaus vedėjas;</text:span></text:p>
      <text:p text:style-name="P35"><text:span text:style-name="T36">Šarūnas Janavičius – Žemės ūkio ministerijos Ekonomikos ir finansų departamento Prekybos politikos skyriau</text:span><text:span text:style-name="T37">s vedėjas;</text:span></text:p>
      <text:p text:style-name="P38"><text:span text:style-name="T39">Rimantas Kaušikas – Žemės ūkio ministerijos Ekonomikos ir finansų departamento Apskaitos politikos įgyvendinimo skyriaus vedėjas;</text:span></text:p>
      <text:p text:style-name="P40"><text:span text:style-name="T41">Raimonda Ločerytė – Ūkio ministerijos Prekybos departamento Vidaus prekybos skyriaus vyresnioji specialistė;</text:span></text:p>
      <text:p text:style-name="P42"><text:span text:style-name="T43">Zigmas</text:span><text:span text:style-name="T44"><text:s/>Medingis – Žemės ūkio ministerijos Bendrosios rinkos organizavimo departamento Mėsos produktų skyriaus vedėjas;</text:span></text:p>
      <text:p text:style-name="P45"><text:span text:style-name="T46">Regina Ramutytė – Žemės ūkio ministerijos Bendrosios rinkos organizavimo departamento Perdirbtų produktų skyriaus vedėja;</text:span></text:p>
      <text:p text:style-name="P47"><text:span text:style-name="T48">Lilija Rudaitienė – Ž</text:span><text:span text:style-name="T49">emės ūkio ministerijos Ekonomikos ir finansų departamento Prekybos politikos skyriaus vyriausioji specialistė;</text:span></text:p>
      <text:p text:style-name="P50"><text:span text:style-name="T51">Rūta Savickienė – Žemės ūkio ministerijos Bendrosios rinkos organizavimo departamento Pieno produktų skyriaus vedėja;</text:span></text:p>
      <text:p text:style-name="P52"><text:span text:style-name="T53">Liutauras Šlajus – Žemės<text:s/></text:span><text:span text:style-name="T54">ūkio ministerijos Teisės departamento Teisės skyriaus vyriausiasis specialistas.</text:span></text:p>
      <text:p text:style-name="P55"/>
      <text:p text:style-name="P56"/>
      <text:p text:style-name="P57"><text:span text:style-name="T58">Žemės ūkio Ministras<text:s/></text:span><text:span text:style-name="T59"><text:tab/>Jeronimas Kraujelis</text:span>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8T21:03:00Z</meta:creation-date>
    <dc:date>2015-09-28T21:03:00Z</dc:date>
    <meta:template xlink:href="Normal" xlink:type="simple"/>
    <meta:editing-cycles>2</meta:editing-cycles>
    <meta:editing-duration>PT0S</meta:editing-duration>
    <meta:document-statistic meta:page-count="1" meta:paragraph-count="24" meta:word-count="274" meta:character-count="2390" meta:row-count="56" meta:non-whitespace-character-count="2140"/>
  </office:meta>
</office:document-meta>
</file>