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left="3.1493in">
        <style:tab-stops/>
      </style:paragraph-properties>
    </style:style>
    <style:style style:name="T57" style:parent-style-name="DefaultParagraphFont" style:family="text">
      <style:text-properties style:font-name-asian="Calibri"/>
    </style:style>
    <style:style style:name="P58" style:parent-style-name="Normal" style:family="paragraph">
      <style:paragraph-properties fo:margin-left="3.1493in">
        <style:tab-stops/>
      </style:paragraph-properties>
      <style:text-properties style:font-name-asian="Calibri"/>
    </style:style>
    <style:style style:name="P59" style:parent-style-name="Normal" style:family="paragraph">
      <style:paragraph-properties fo:margin-left="3.1493in">
        <style:tab-stops/>
      </style:paragraph-properties>
      <style:text-properties style:font-name-asian="Calibri"/>
    </style:style>
    <style:style style:name="P60" style:parent-style-name="Normal" style:family="paragraph">
      <style:paragraph-properties fo:text-align="justify" style:vertical-align="middle">
        <style:tab-stops>
          <style:tab-stop style:type="left" style:position="3.375in"/>
        </style:tab-stops>
      </style:paragraph-properties>
      <style:text-properties style:font-name-asian="Calibri" fo:color="#000000" fo:hyphenate="false"/>
    </style:style>
    <style:style style:name="P61" style:parent-style-name="Normal" style:family="paragraph">
      <style:paragraph-properties fo:text-align="center" style:vertical-align="middle">
        <style:tab-stops>
          <style:tab-stop style:type="left" style:position="3.375in"/>
        </style:tab-stops>
      </style:paragraph-properties>
      <style:text-properties fo:hyphenate="false"/>
    </style:style>
    <style:style style:name="T62" style:parent-style-name="DefaultParagraphFont" style:family="text">
      <style:text-properties style:font-name-asian="Calibri" fo:font-weight="bold" style:font-weight-asian="bold" fo:color="#000000"/>
    </style:style>
    <style:style style:name="P63" style:parent-style-name="Normal" style:family="paragraph">
      <style:paragraph-properties fo:text-align="justify" style:vertical-align="middle">
        <style:tab-stops>
          <style:tab-stop style:type="left" style:position="3.375in"/>
        </style:tab-stops>
      </style:paragraph-properties>
      <style:text-properties style:font-name-asian="Calibri" fo:color="#000000" fo:hyphenate="false"/>
    </style:style>
    <style:style style:name="P64" style:parent-style-name="Normal" style:family="paragraph">
      <style:paragraph-properties fo:text-align="center"/>
      <style:text-properties style:font-name-asian="Calibri" fo:text-transform="uppercase"/>
    </style:style>
    <style:style style:name="P65" style:parent-style-name="Normal" style:family="paragraph">
      <style:paragraph-properties style:vertical-align="middle"/>
      <style:text-properties style:font-name-asian="Calibri" fo:color="#000000" fo:hyphenate="false"/>
    </style:style>
    <style:style style:name="P66" style:parent-style-name="Normal" style:family="paragraph">
      <style:paragraph-properties style:vertical-align="middle"/>
      <style:text-properties style:font-name-asian="Calibri" fo:color="#000000" fo:hyphenate="false"/>
    </style:style>
    <style:style style:name="P6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6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6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0" style:parent-style-name="Normal" style:family="paragraph">
      <style:paragraph-properties style:vertical-align="middle">
        <style:tab-stops>
          <style:tab-stop style:type="left" style:position="3.15in"/>
          <style:tab-stop style:type="right" style:leader-style="dotted" style:leader-text="." style:position="6.2993in"/>
        </style:tab-stops>
      </style:paragraph-properties>
      <style:text-properties style:font-name-asian="Calibri" fo:color="#000000" fo:hyphenate="false"/>
    </style:style>
    <style:style style:name="P9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2"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93" style:parent-style-name="Normal" style:family="paragraph">
      <style:paragraph-properties fo:text-align="justify">
        <style:tab-stops>
          <style:tab-stop style:type="right" style:leader-style="dotted" style:leader-text="." style:position="6.2993in"/>
        </style:tab-stops>
      </style:paragraph-propertie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00"/>
    </style:style>
    <style:style style:name="P9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0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1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2"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hyphenate="false"/>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letter-kerning="true"/>
    </style:style>
    <style:style style:name="T115" style:parent-style-name="DefaultParagraphFont" style:family="text">
      <style:text-properties style:font-name-asian="Calibri" fo:color="#000000" style:letter-kerning="true"/>
    </style:style>
    <style:style style:name="P11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3" style:parent-style-name="Normal" style:family="paragraph">
      <style:text-properties style:font-name-asian="Calibri"/>
    </style:style>
    <style:style style:name="P13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5" style:parent-style-name="Normal" style:family="paragraph">
      <style:paragraph-properties>
        <style:tab-stops>
          <style:tab-stop style:type="center" style:position="3.25in"/>
          <style:tab-stop style:type="center" style:position="5.25in"/>
        </style:tab-stops>
      </style:paragraph-properties>
      <style:text-properties style:font-name-asian="Calibri"/>
    </style:style>
    <style:style style:name="P136" style:parent-style-name="Normal" style:family="paragraph">
      <style:paragraph-properties fo:text-align="center" fo:margin-left="4.25in">
        <style:tab-stops>
          <style:tab-stop style:type="center" style:position="-1in"/>
          <style:tab-stop style:type="center" style:position="1in"/>
          <style:tab-stop style:type="right" style:leader-style="solid" style:leader-text="_" style:position="2.0493in"/>
        </style:tab-stops>
      </style:paragraph-properties>
      <style:text-properties style:font-name-asian="Calibri"/>
    </style:style>
    <style:style style:name="P137" style:parent-style-name="Normal" style:family="paragraph">
      <style:paragraph-properties>
        <style:tab-stops>
          <style:tab-stop style:type="center" style:position="3.25in"/>
          <style:tab-stop style:type="center" style:position="5.25in"/>
          <style:tab-stop style:type="right" style:leader-style="solid" style:leader-text="_" style:position="6.2993in"/>
        </style:tab-stops>
      </style:paragraph-properties>
      <style:text-properties style:font-name-asian="Calibri"/>
    </style:style>
    <style:style style:name="P13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9" style:parent-style-name="Normal" style:family="paragraph">
      <style:paragraph-properties>
        <style:tab-stops>
          <style:tab-stop style:type="center" style:position="3.25in"/>
          <style:tab-stop style:type="center" style:position="5.25in"/>
        </style:tab-stops>
      </style:paragraph-properties>
      <style:text-properties style:font-name-asian="Calibri"/>
    </style:style>
    <style:style style:name="P140" style:parent-style-name="Normal" style:family="paragraph">
      <style:paragraph-properties fo:margin-left="4.25in">
        <style:tab-stops/>
      </style:paragraph-properties>
      <style:text-properties style:font-name-asian="Calibri"/>
    </style:style>
    <style:style style:name="P141" style:parent-style-name="Normal" style:family="paragraph">
      <style:text-properties style:font-name-asian="Calibri"/>
    </style:style>
    <style:style style:name="P142" style:parent-style-name="Normal" style:family="paragraph">
      <style:paragraph-properties fo:text-align="center"/>
    </style:style>
    <style:style style:name="T143" style:parent-style-name="DefaultParagraphFont" style:family="text">
      <style:text-properties style:font-name-asian="Calibri"/>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11 M. VASARIO 3 D. ĮSAKYMO Nr. 3R-15 „DĖL PASAULINĖS INTELEKTINĖS NUOSAVYBĖS ORGANIZACIJOS APDOVANOJIMO JAUNAJAM IŠRADĖJUI NUOSTATŲ TVIRTINIMO“ PAKEITIMO</text:p>
      <text:p text:style-name="P9"/>
      <text:p text:style-name="P10">2011 m. lapkričio 24 d. Nr. 3R-54</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direktoriaus 2011 m. vasario 3 d. įsakymu Nr. 3R-15 „Dėl Pasaulinės intelektinės nuosavybės organizacijos apdovanojimo jaunajam išradėjui nuostatų tvirtinimo“ (Žin., 2011, Nr.<text:s/></text:span><text:a xlink:href="https://www.e-tar.lt/portal/lt/legalAct/TAR.9A8173FF7A8C" office:target-frame-name="_blank" xlink:show="new"><text:span text:style-name="T19">16-797</text:span></text:a><text:span text:style-name="T20">) patvirtintus Pasaulinės intelektinės nuosavybės organizacijos apdovanojimo jaunajam išradėjui nuostatus:</text:span></text:p>
      <text:p text:style-name="P21"><text:span text:style-name="T22">1.1</text:span><text:span text:style-name="T23">. Išdėstau 4 punktą taip:</text:span></text:p>
      <text:p text:style-name="P24"><text:span text:style-name="T25">„</text:span><text:span text:style-name="T26">4</text:span><text:span text:style-name="T27">. Apdovanojimas skiriamas išradėjui Lietuvos Respublikos piliečiui, kuriam paraiškos gauti apdovanojimą jaunajam išradėjui padavimo dieną yra suėję ne mažiau kaip 18 ir ne daugiau kaip 35 metai. Apdovanojimas tam pačiam išradėjui gali būti skiriamas tik vieną kartą.“</text:span></text:p>
      <text:p text:style-name="P28"><text:span text:style-name="T29">1.2</text:span><text:span text:style-name="T30">. Išdėstau 11.4 punktą taip:</text:span></text:p>
      <text:p text:style-name="P31"><text:span text:style-name="T32">„</text:span><text:span text:style-name="T33">11.4</text:span><text:span text:style-name="T34">. Nacionalinių patento paraiškų, kuriose išradėju nurodytas kandidatas, skaičius – už kiekvieną paduotą paraišką skiriami 3 balai, už šios paraiškos pagrindu išduotą patentą balai neskiriami;“.</text:span></text:p>
      <text:p text:style-name="P35"><text:span text:style-name="T36">1.3</text:span><text:span text:style-name="T37">. Išdėstau 11.5 punktą taip:</text:span></text:p>
      <text:p text:style-name="P38"><text:span text:style-name="T39">„</text:span><text:span text:style-name="T40">11.5</text:span><text:span text:style-name="T41">. Galiojančių nacionalinių patentų, kuriuose išradėju nurodytas kandidatas, skaičius – už kiekvieną galiojantį patentą skiriami 4 balai.“</text:span></text:p>
      <text:p text:style-name="P42"><text:span text:style-name="T43">1.4</text:span><text:span text:style-name="T44">. Pasaulinės intelektinės nuosavybės organizacijos apdovanojimo jaunajam išradėjui nuostatų priedą išdėstau nauja redakcija (pridedama).</text:span></text:p>
      <text:p text:style-name="P45"><text:span text:style-name="T46">2</text:span><text:span text:style-name="T47">.<text:s/></text:span><text:span text:style-name="T48">Pavedu</text:span><text:span text:style-name="T49"><text:s/>Teisės ir tarptautinių reikalų skyriui šį įsakymą paskelbti „Valstybės žiniose“ ir Valstybinio patentų biuro interneto tinklalapyje.</text:span></text:p>
      <text:p text:style-name="P50"/>
      <text:p text:style-name="P51"/>
      <text:p text:style-name="P52"/>
      <text:p text:style-name="P53"><text:span text:style-name="T54">L. e. direktoriaus pareigas<text:s/></text:span><text:span text:style-name="T55"><text:tab/>Žilvinas Danys</text:span></text:p>
      <text:soft-page-break/>
      <text:p text:style-name="P56"><text:span text:style-name="T57">Pasaulinės intelektinės nuosavybės<text:s/></text:span></text:p>
      <text:p text:style-name="P58">organizacijos apdovanojimo jaunajam<text:s/></text:p>
      <text:p text:style-name="P59">išradėjui nuostatų priedas</text:p>
      <text:p text:style-name="P60"/>
      <text:p text:style-name="P61"><text:span text:style-name="T62">(Paraiškos formos pavyzdys)</text:span></text:p>
      <text:p text:style-name="P63"/>
      <text:p text:style-name="P64">pasaulinės intelektinės nuosavybės organizacijos APDOVANOJIMO JAUNAJAM IŠRADĖJUI<text:s/><text:line-break/>PARAIŠKA</text:p>
      <text:p text:style-name="P65"/>
      <text:p text:style-name="P66">1. INFORMACIJA APIE PAREIŠKĖJĄ:</text:p>
      <text:p text:style-name="P67">Pavadinimas<text:s/><text:tab/></text:p>
      <text:p text:style-name="P68">.<text:tab/></text:p>
      <text:p text:style-name="P69">Veiklos pobūdis <text:s/><text:tab/></text:p>
      <text:p text:style-name="P70">.<text:tab/></text:p>
      <text:p text:style-name="P71">.<text:tab/></text:p>
      <text:p text:style-name="P72">Adresas, pašto indeksas<text:s/><text:tab/></text:p>
      <text:p text:style-name="P73">.<text:tab/></text:p>
      <text:p text:style-name="P74">.<text:tab/></text:p>
      <text:p text:style-name="P75">Telefonas............................................................. Faksas<text:tab/></text:p>
      <text:p text:style-name="P76">El. paštas<text:s/><text:tab/></text:p>
      <text:p text:style-name="P77"/>
      <text:p text:style-name="P78">2. INFORMACIJA APIE KANDIDATĄ (-US):<text:s/></text:p>
      <text:p text:style-name="P79">Siūlomas (-i) <text:s/>kandidatas (-ai) (vardas (-ai) ir pavardė (-ės))<text:tab/></text:p>
      <text:p text:style-name="P80">.<text:tab/></text:p>
      <text:p text:style-name="P81">.<text:tab/></text:p>
      <text:p text:style-name="P82">Gimimo data (-os):<text:s/><text:tab/></text:p>
      <text:p text:style-name="P83">Darbovietė, pareigos<text:tab/></text:p>
      <text:p text:style-name="P84">.<text:tab/></text:p>
      <text:p text:style-name="P85">Studijų vieta<text:tab/></text:p>
      <text:p text:style-name="P86">.<text:tab/></text:p>
      <text:p text:style-name="P87">Adresas, pašto indeksas<text:s/><text:tab/></text:p>
      <text:p text:style-name="P88">.<text:tab/></text:p>
      <text:p text:style-name="P89">.<text:tab/></text:p>
      <text:p text:style-name="P90">Telefonas..........................................................Faksas<text:s/><text:tab/></text:p>
      <text:p text:style-name="P91">El. paštas<text:s/><text:tab/></text:p>
      <text:p text:style-name="P92"/>
      <text:p text:style-name="P93"><text:span text:style-name="T94">Prie paraiškos pridedama kandidato<text:s/></text:span><text:span text:style-name="T95">asmens tapatybę, pilietybę ir amžių patvirtinančio dokumento kopija (Valstybinis patentų biuras turi teisę pareikalauti pateikti šio dokumento originalą).</text:span></text:p>
      <text:p text:style-name="P96"/>
      <text:p text:style-name="P97">Kandidato vardas ir pavardė, parašas<text:tab/>. Data.....................</text:p>
      <text:p text:style-name="P98"/>
      <text:p text:style-name="P99">3. TRUMPAS KANDIDATO VEIKLOS APRAŠYMAS<text:s/></text:p>
      <text:p text:style-name="P100">3.1. Europos patentų, kuriuose išradėju nurodytas kandidatas, numeriai:</text:p>
      <text:p text:style-name="P101">.<text:tab/></text:p>
      <text:p text:style-name="P102">3.2. Europos patentų paraiškų, kuriose išradėju nurodytas kandidatas, numeriai:<text:s/></text:p>
      <text:p text:style-name="P103">.<text:tab/></text:p>
      <text:p text:style-name="P104">3.3. tarptautinių patento paraiškų, kuriose išradėju nurodytas kandidatas, numeriai:</text:p>
      <text:p text:style-name="P105">.<text:tab/></text:p>
      <text:p text:style-name="P106">3.4. nacionalinių patento paraiškų, kuriose išradėju nurodytas kandidatas, numeriai:</text:p>
      <text:soft-page-break/>
      <text:p text:style-name="P107">.<text:tab/></text:p>
      <text:p text:style-name="P108">3.5. galiojančių nacionalinių patentų, kuriuose išradėju nurodytas kandidatas, numeriai:</text:p>
      <text:p text:style-name="P109">.<text:tab/></text:p>
      <text:p text:style-name="P110"/>
      <text:p text:style-name="P111">4. KITA INFORMACIJA, REIKŠMINGA KANDIDATO (-Ų) VEIKLAI ĮVERTINTI</text:p>
      <text:p text:style-name="P112"><text:span text:style-name="T113">4.1. Nacionaliniuose ir (ar) tarptautiniuose mokslo leidiniuose išleistos monografijos, straipsniai, publikacijos, iliustruojančios kandidato (-ų) veiklos aktualumą, įtaką akademinei plėtrai,<text:s/></text:span><text:span text:style-name="T114">reikšmę mokslo sklaidai</text:span><text:span text:style-name="T115"><text:tab/></text:span></text:p>
      <text:p text:style-name="P116"><text:tab/></text:p>
      <text:p text:style-name="P117"><text:tab/></text:p>
      <text:p text:style-name="P118"><text:tab/></text:p>
      <text:p text:style-name="P119"><text:tab/></text:p>
      <text:p text:style-name="P120"><text:tab/></text:p>
      <text:p text:style-name="P121"><text:tab/></text:p>
      <text:p text:style-name="P122"><text:tab/></text:p>
      <text:p text:style-name="P123"><text:tab/></text:p>
      <text:p text:style-name="P124">4.2. <text:s/>Kita, Jūsų nuomone, svarbi informacija<text:tab/></text:p>
      <text:p text:style-name="P125"><text:tab/></text:p>
      <text:p text:style-name="P126"><text:tab/></text:p>
      <text:p text:style-name="P127"><text:tab/></text:p>
      <text:p text:style-name="P128"><text:tab/></text:p>
      <text:p text:style-name="P129"><text:tab/></text:p>
      <text:p text:style-name="P130"><text:tab/></text:p>
      <text:p text:style-name="P131"><text:tab/></text:p>
      <text:p text:style-name="P132"><text:tab/></text:p>
      <text:p text:style-name="P133"/>
      <text:p text:style-name="P134">_<text:tab/></text:p>
      <text:p text:style-name="P135">Pareiškėjo atstovo pareigos<text:tab/>Parašas<text:tab/>Pareiškėjo pavadinimas</text:p>
      <text:p text:style-name="P136">(vardas ir pavardė)</text:p>
      <text:p text:style-name="P137"/>
      <text:p text:style-name="P138">_<text:tab/></text:p>
      <text:p text:style-name="P139">Kandidato (-ų) pareigos<text:tab/>Parašas<text:tab/>Kandidato (-ų)<text:s/></text:p>
      <text:p text:style-name="P140">(vardas (-ai) ir pavardė (-ės)</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13T14:59:00Z</meta:creation-date>
    <dc:date>2016-01-13T14:59:00Z</dc:date>
    <meta:template xlink:href="Normal" xlink:type="simple"/>
    <meta:editing-cycles>2</meta:editing-cycles>
    <meta:editing-duration>PT0S</meta:editing-duration>
    <meta:document-statistic meta:page-count="3" meta:paragraph-count="51" meta:word-count="491" meta:character-count="3792" meta:row-count="119" meta:non-whitespace-character-count="3352"/>
  </office:meta>
</office:document-meta>
</file>