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EISĖJŲ ATLYGINIMŲ ĮSTATYMO PRIEDĖLIO PAKEITIMO ĮSTATYMO<text:s/></text:span><text:span text:style-name="T17">2 straipsnio pripažinimo netekusiu galios ir 3</text:span><text:span text:style-name="T18"><text:s/>STRAIPSNIO PAKEITIMO ĮSTATYMO IR LIETUVOS RESPUBL</text:span><text:span text:style-name="T19">IKOS TEISĖJŲ ATLYGINIMŲ ĮSTATYMO PRIEDĖLIO PAKEITIMO ĮSTATYMO 2 STRAIPSNIO PAKEITIMO ĮSTATYMO PROJEKTŲ PATEIKIMO LIETUVOS RESPUBLIKOS SEIMUI</text:span></text:p>
      <text:p text:style-name="Normal"/>
      <text:p text:style-name="P20">2010 m. birželio 15 d. Nr. 733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tarti Lietuvos Respublikos teisėjų atlyginimų įstatymo priedėlio pakeitimo įstatymo 2 straipsnio pripažinimo netekusiu galios ir 3 straipsnio pakeitimo įstatymo ir Lietuvos Respublikos teisėjų atlyginimų įstatymo priedėlio pakeitimo įstatymo 2 straipsnio pakeitimo įstatymo projektams ir pateikti juos Lietuvos Respublikos Seimui.</text:p>
      <text:p text:style-name="P27">Siūlyti Lietuvos Respublikos Seimui svarstyti šiuos įstatymų projektus skubos tvarka.</text:p>
      <text:p text:style-name="P28">2. Įgalioti socialinės apsaugos ir darbo ministrą Donatą Jankauską, o jam negalint dalyvauti – socialinės apsaugos<text:s/>ir darbo viceministrę Audrą Mikalauskaitę atstovauti Lietuvos Respublikos Vyriausybei, svarstant nurodytus įstatymų projektus Lietuvos Respublikos Seime.</text:p>
      <text:p text:style-name="P29"/>
      <text:p text:style-name="P30"/>
      <text:p text:style-name="P31">MINISTRAS PIRMININKAS<text:tab/>ANDRIUS KUBILIUS</text:p>
      <text:p text:style-name="Normal"/>
      <text:p text:style-name="P32">SOCIALINĖS APSAUGOS IR DARBO MINISTRAS<text:tab/>DONATAS JANKAUSKA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2:54:00Z</meta:creation-date>
    <dc:date>2015-08-31T22:54:00Z</dc:date>
    <meta:print-date>2010-06-16T12:19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49" meta:character-count="1260" meta:row-count="43" meta:non-whitespace-character-count="1124"/>
  </office:meta>
</office:document-meta>
</file>