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LIETUVOS RESPUBLIKOS SOCIALINĖS APSAUGOS IR DARBO MINISTRAS 2005 M. RUGSĖJO 30 D. ĮSAKYMO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15"/>
      <text:p text:style-name="P16">2007 m. spalio 2 d. Nr. A1-273</text:p>
      <text:p text:style-name="P17">Vilnius</text:p>
      <text:p text:style-name="P18"/>
      <text:p text:style-name="P19"/>
      <text:p text:style-name="P20"><text:span text:style-name="T21">Pakeičiu</text:span><text:s/>kvietimo teikti paraiškas „Parama neįgaliųjų profesinės reabilitacijos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rugsėjo 30 d. įsakymu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FE333F94D7D1" office:target-frame-name="_blank" xlink:show="new"><text:span text:style-name="T22">121-4347</text:span></text:a>):</text:p>
      <text:p text:style-name="P23">1. Išdėstau 44 punktą taip:</text:p>
      <text:p text:style-name="P24">„44. Neįgaliųjų profesinės reabilitacijos infrastruktūros plėtros projektai turi būti įgyvendinti, projektų išlaidos faktiškai patirtos, paramos bei projektų vykdytojų ir partnerių nuosavos lėšos išmokėtos iki 2008 m. rugsėjo 30 d. Visi su projektų įgyvendinimu susijusias išlaidas pateisinantys ir išlaidų apmokėjimą įrodantys dokumentai turi būti išrašyti iki 2008 m. rugsėjo 30 d.“</text:p>
      <text:p text:style-name="P25">2. Pakeičiu 3 priedo „Paraiškos ES struktūrinių fondų finansinei paramai gauti bendrosios (A) ir specialiosios (B) dalių pildymo instrukcija“ 4 lentelę „Duomenys apie projektą, kuriam įgyvendinti prašoma paramos“:</text:p>
      <text:p text:style-name="P26">2.1. Įrašau skiltyje „Projekto įgyvendinimo trukmė, mėn.“ vietoj datos „2008 m. birželio 1 d.“ datą „2008 m. rugsėjo 30 d.“</text:p>
      <text:p text:style-name="P27">2.2. Įrašau skiltyje „Planuojama projekto pabaiga“ vietoj datos „2008 m. birželio 1 d.“ datą „2008 m. rugsėjo 30 d.“</text:p>
      <text:p text:style-name="P28"/>
      <text:p text:style-name="P29"/>
      <text:p text:style-name="P30"/>
      <text:p text:style-name="P31"><text:span text:style-name="T32">SOCIALINĖS APSAUGOS IR DARBO MINISTRĖ</text:span><text:span text:style-name="T3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14T13:45:00Z</meta:creation-date>
    <dc:date>2016-01-14T13:45:00Z</dc:date>
    <meta:template xlink:href="Normal" xlink:type="simple"/>
    <meta:editing-cycles>2</meta:editing-cycles>
    <meta:editing-duration>PT0S</meta:editing-duration>
    <meta:document-statistic meta:page-count="1" meta:paragraph-count="17" meta:word-count="335" meta:character-count="2738" meta:row-count="71" meta:non-whitespace-character-count="2420"/>
  </office:meta>
</office:document-meta>
</file>