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LAIPĖDOS VALSTYBINIO JŪRŲ UOSTO ŽEMĖS SUBNUOMOS</text:p>
      <text:p text:style-name="P12"/>
      <text:p text:style-name="P13">2004 m. spalio 11 d. Nr. 1269</text:p>
      <text:p text:style-name="P14">Vilnius</text:p>
      <text:p text:style-name="P15"/>
      <text:p text:style-name="P16"><text:span text:style-name="T17">Vadovaudamasi Lietuvos Respublikos Klaipėdos valstybinio jūrų uosto įstatymo<text:s/></text:span><text:span text:style-name="T18">(Žin., 1996, Nr.<text:s/></text:span><text:a xlink:href="https://www.e-tar.lt/portal/lt/legalAct/TAR.D66F6A760DE7" office:target-frame-name="_blank" xlink:show="new"><text:span text:style-name="T19">53-1245</text:span></text:a><text:span text:style-name="T20">; 2002, Nr.<text:s/></text:span><text:a xlink:href="https://www.e-tar.lt/portal/lt/legalAct/TAR.9D6BD92444EF" office:target-frame-name="_blank" xlink:show="new"><text:span text:style-name="T21">123-5519</text:span></text:a><text:span text:style-name="T22">) 25 straipsnio 6 dalimi ir atsižvelgdama į pirminio ž</text:span><text:span text:style-name="T23">uvininkystės produktų pardavimo aukciono valstybinę svarbą, Lietuvos Respublikos Vyriausybė nutaria:</text:span></text:p>
      <text:p text:style-name="P24"><text:span text:style-name="T25">1</text:span><text:span text:style-name="T26">. Sutikti, kad valstybės įmonė Klaipėdos valstybinio jūrų uosto direkcija leistų restruktūrizuojamai akcinei bendrovei „Senoji Baltija“ subnuomoti jai</text:span><text:span text:style-name="T27"><text:s/>išnuomotos uosto žemės dalį (sklypą) uždarajai akcinei bendrovei „Klaipėdos žuvininkystės produktų aukcionas“.</text:span></text:p>
      <text:p text:style-name="P28"><text:span text:style-name="T29">2</text:span><text:span text:style-name="T30">. Nustatyti šio nutarimo 1 punkte nurodytos uosto žemės dalies (sklypo) subnuomos sąlygas ir reikalavimus:</text:span></text:p>
      <text:p text:style-name="P31"><text:span text:style-name="T32">2.1</text:span><text:span text:style-name="T33">. subnuomininkas turi atiti</text:span><text:span text:style-name="T34">kti tuos pačius reikalavimus, kurie nustatyti šią uosto žemės dalį (sklypą) išsinuomojusiam uosto žemės dalies (sklypo) naudotojui;</text:span></text:p>
      <text:p text:style-name="P35"><text:span text:style-name="T36">2.2</text:span><text:span text:style-name="T37">. subnuomos sutartis turi būti suderinta su valstybės įmone Klaipėdos valstybinio jūrų uosto direkcija;</text:span></text:p>
      <text:p text:style-name="P38"><text:span text:style-name="T39">2.3</text:span><text:span text:style-name="T40">. subn</text:span><text:span text:style-name="T41">uomos mokestis negali būti didesnis už nustatytą šios uosto žemės dalies (sklypo) nuomos mokestį;</text:span></text:p>
      <text:p text:style-name="P42"><text:span text:style-name="T43">2.4</text:span><text:span text:style-name="T44">. subnuomos sutartyje turi būti nustatytos tos pačios sąlygos kaip ir šios uosto žemės dalies (sklypo) nuomos sutartyje.</text:span></text:p>
      <text:p text:style-name="P45"/>
      <text:p text:style-name="P46"/>
      <text:p text:style-name="P47">MINISTRAS PIRMININKAS<text:tab/>ALGIRDAS BRAZAUSKAS</text:p>
      <text:p text:style-name="P48"/>
      <text:p text:style-name="P49">ŽEMĖS ŪKIO MINISTRAS<text:tab/>JERONIMAS KRAUJELI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30:00Z</meta:creation-date>
    <dc:date>2015-09-11T23:30:00Z</dc:date>
    <meta:template xlink:href="Normal" xlink:type="simple"/>
    <meta:editing-cycles>2</meta:editing-cycles>
    <meta:editing-duration>PT0S</meta:editing-duration>
    <meta:document-statistic meta:page-count="1" meta:paragraph-count="19" meta:word-count="207" meta:character-count="1562" meta:row-count="57" meta:non-whitespace-character-count="1374"/>
  </office:meta>
</office:document-meta>
</file>