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P242" style:parent-style-name="Normal" style:family="paragraph">
      <style:paragraph-properties>
        <style:tab-stops>
          <style:tab-stop style:type="right" style:position="6.6937in"/>
        </style:tab-stops>
      </style:paragraph-properties>
    </style:style>
    <style:style style:name="T243" style:parent-style-name="DefaultParagraphFont" style:family="text">
      <style:text-properties fo:text-transform="uppercase"/>
    </style:style>
    <style:style style:name="T244" style:parent-style-name="DefaultParagraphFont" style:family="text">
      <style:text-properties fo:text-transform="uppercase"/>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S T A T U T A S</text:p>
      <text:p text:style-name="P14"/>
      <text:p text:style-name="P15">1993 m. spalio 5 d. Nr. I-259</text:p>
      <text:p text:style-name="P16">Vilnius</text:p>
      <text:p text:style-name="P17"/>
      <text:p text:style-name="P18"><text:span text:style-name="T19">VI</text:span><text:span text:style-name="T20"><text:s/>DALIS</text:span></text:p>
      <text:p text:style-name="P21"><text:span text:style-name="T22">PAREIGŪNŲ RINKIMAS, SKYRIMAS IR TVIRTINIMAS</text:span></text:p>
      <text:p text:style-name="P23"/>
      <text:p text:style-name="P24"><text:span text:style-name="T25">17 skirsnis. Seimo valdybos narių rinkimo tvarka</text:span></text:p>
      <text:p text:style-name="P26"/>
      <text:p text:style-name="P27"><text:span text:style-name="T28">149</text:span><text:span text:style-name="T29"><text:s/>straipsnis.</text:span><text:span text:style-name="T30"><text:s/>Seimo va</text:span><text:span text:style-name="T31">ldybos nariai renkami iš Seimo narių pirmojoje Seimo sesijoje visam Seimo įgaliojimų laikui.</text:span></text:p>
      <text:p text:style-name="P32"><text:span text:style-name="T33">Bet kuriam iš valdybos narių atsistatydinus, mirus arba Seimui jį atšaukus, taip pat išrinkus ar paskyrus į kitas pareigas, naujo valdybos nario rinkimai jo pareig</text:span><text:span text:style-name="T34">oms užimti rengiami artimiausiame Seimo posėdyje šiame statute numatyta tvarka.</text:span></text:p>
      <text:p text:style-name="P35"/>
      <text:p text:style-name="P36"><text:span text:style-name="T37">150</text:span><text:span text:style-name="T38"><text:s/>straipsnis.</text:span><text:span text:style-name="T39"><text:s/>Seimo Pirmininkas renkamas pirmajame po rinkimų Seimo posėdyje slaptu balsavimu.</text:span></text:p>
      <text:p text:style-name="P40"><text:span text:style-name="T41">Kandidatus į Seimo Pirmininko pareigas raštišku pareiškimu gali siūlyti<text:s/></text:span><text:span text:style-name="T42">Seimo frakcijos, o pirmojoje po rinkimų Seimo sesijoje, kol frakcijos neįregistruotos, ne mažesnės kaip 1/15 Seimo narių grupės.</text:span></text:p>
      <text:p text:style-name="P43"/>
      <text:p text:style-name="P44"><text:span text:style-name="T45">151</text:span><text:span text:style-name="T46"><text:s/>straipsnis.</text:span><text:span text:style-name="T47"><text:s/>Kandidatus į Seimo Pirmininko pavaduotojų ir kanclerio pareigas siūlo Seimo Pirmininkas. Šie pareigūnai<text:s/></text:span><text:span text:style-name="T48">renkami slaptu balsavimu.</text:span></text:p>
      <text:p text:style-name="P49"/>
      <text:p text:style-name="P50"><text:span text:style-name="T51">155</text:span><text:span text:style-name="T52"><text:s/>straipsnis.</text:span><text:span text:style-name="T53"><text:s/>Po to, kai kandidatai į kurias nors pareigas yra pasiūlyti, visi jie iki balsavimo turi pareikšti, ar sutinka balotiruotis.</text:span></text:p>
      <text:p text:style-name="P54"><text:span text:style-name="T55">Kiekvienam kandidatui pagal abėcėlę skiriama iki 15 minučių, o kandidatui į Seimo Pir</text:span><text:span text:style-name="T56">mininko pareigas – iki pusės valandos pasisakyti ir tiek pat laiko atsakyti į klausimus. Po to, jei Seimo nariai pageidauja, pradedamos diskusijos.</text:span></text:p>
      <text:p text:style-name="P57"/>
      <text:p text:style-name="P58"><text:span text:style-name="T59">157</text:span><text:span text:style-name="T60"><text:s/>straipsnis.</text:span><text:span text:style-name="T61"><text:s/>Už kiekvieną kandidatą balsuojama atskirai. Jeigu renkamų kandidatų į tas pačias pare</text:span><text:span text:style-name="T62">igas pasiūlyta daugiau negu reikia išrinkti, balsuojama biuleteniais su kandidatų sąrašu.</text:span></text:p>
      <text:p text:style-name="P63"/>
      <text:p text:style-name="P64"><text:span text:style-name="T65">158</text:span><text:span text:style-name="T66"><text:s/>straipsnis.</text:span><text:span text:style-name="T67"><text:s/>Rinkimų rezultatai yra galiojantys, jeigu už kandidatą balsuoja daugiau kaip pusė posėdyje dalyvaujančių Seimo narių, išskyrus šiame skirsnyje numatytus pakartotinius balsavimus, kai išrinktu laikomas kandidatas, gavęs santykinę balsų daugumą, tačiau šiuo</text:span><text:span text:style-name="T68"><text:s/>atveju posėdyje turi dalyvauti ne mažiau kaip pusė visų Seimo narių.</text:span></text:p>
      <text:p text:style-name="P69"><text:span text:style-name="T70">Jeigu nė vienas iš kandidatų negauna reikiamos balsų daugumos arba negalima nustatyti, kurie kandidatai yra išrinkti, nes jie surenka po lygiai balsų, rengiamas pakartotinis balsavimas.</text:span></text:p>
      <text:p text:style-name="P71"/>
      <text:p text:style-name="P72"><text:span text:style-name="T73">159</text:span><text:span text:style-name="T74"><text:s/>straipsnis.</text:span><text:span text:style-name="T75"><text:s/>Kai renkama į vieną laisvą vietą, o kandidatų yra daugiau negu du, į kitą balsavimo turą patenka visi pirmajame ture dalyvavę kandidatai, išskyrus surinkusįjį mažiausiai balsų. Jeigu keli kandidatai gavo po lygiai ir mažiausiai balsų</text:span><text:span text:style-name="T76">, o už juos daugiau balsų yra surinkę bent du kandidatai, visi mažiausiai surinkusieji į kitą turą nepatenka. Priešingu atveju kitam turui lieka visi kandidatai. Jeigu po tokio pakartotinio balsavimo padėtis nesikeičia, rinkimai atidedami kitai dienai. Jei</text:span><text:span text:style-name="T77">gu kandidatai lieka du, elgiamasi taip, kaip nurodyta šio straipsnio antrojoje dalyje.</text:span></text:p>
      <text:p text:style-name="P78"><text:span text:style-name="T79">Jeigu pakartotinai balsuojant į vieną laisvą vietą buvo du kandidatai, išrinktu laikomas daugiau balsų gavęs Seimo narys. Jeigu balsų surinkta po lygiai, balsavimas kart</text:span><text:span text:style-name="T80">ojamas kitą dieną, o jeigu ir tada neišrenkama, rengiami nauji rinkimai.</text:span></text:p>
      <text:p text:style-name="P81"/>
      <text:p text:style-name="P82"><text:span text:style-name="T83">160</text:span><text:span text:style-name="T84"><text:s/>straipsnis.</text:span><text:span text:style-name="T85"><text:s/>Kai rinkimai vyksta iš karto į keletą laisvų vietų, o kandidatų yra daugiau negu šių vietų, į pakartotinio balsavimo biuletenius įrašomos visos pasiūlytų, bet n</text:span><text:span text:style-name="T86">eišrinktų kandidatų pavardės. Po pakartotinio balsavimo, išrinktais laikomi daugiausiai balsų gavusieji kandidatai. Jeigu reikia, rinkimai kartojami kitą dieną.</text:span></text:p>
      <text:p text:style-name="P87"/>
      <text:p text:style-name="P88"><text:span text:style-name="T89">18 skirsnis. Ministro Pirmininko kandidatūros ir Vyriausybės programos svarstymas</text:span></text:p>
      <text:p text:style-name="P90"/>
      <text:p text:style-name="P91"><text:span text:style-name="T92">162</text:span><text:span text:style-name="T93"><text:s/>s</text:span><text:span text:style-name="T94">traipsnis.</text:span><text:span text:style-name="T95"><text:s/>Konstitucijoje numatytais atvejais, gavęs Respublikos Prezidento teikimą dėl naujo Ministro Pirmininko kandidatūros, Seimas artimiausiame posėdyje suteikia galimybę Respublikos Prezidentui pristatyti pretendentą. Klausimai Respublikos Prezidentu</text:span><text:span text:style-name="T96">i po to, kai jis pristato Ministro Pirmininko kandidatūrą, neužduodami. Respublikos Prezidentui pristačius kandidatūrą, pretendentui suteikiamas žodis (iki 30 minučių), po kurio jis atsako į Seimo narių klausimus (iki 40 minučių).</text:span></text:p>
      <text:p text:style-name="P97"><text:span text:style-name="T98">Po to svarstyti Ministro<text:s/></text:span><text:span text:style-name="T99">Pirmininko kandidatūrą perduodama Seimo frakcijoms. Frakcijos turi teisę su pretendentu suderintu laiku pakviesti jį į savo posėdžius ir užduoti jam klausimų.</text:span></text:p>
      <text:p text:style-name="P100"><text:span text:style-name="T101">Frakcijos turi apsvarstyti Ministro Pirmininko kandidatūrą ne vėliau kaip per 2 darbo dienas.</text:span></text:p>
      <text:p text:style-name="P102"/>
      <text:p text:style-name="P103"><text:span text:style-name="T104">163</text:span><text:span text:style-name="T105"><text:s/>straipsnis.</text:span><text:span text:style-name="T106"><text:s/>Ne vėliau kaip per 5 darbo dienas nuo Ministro Pirmininko kandidatūros pristatymo, turi būti surengtas kitas Seimo posėdis sprendimui dėl pateiktos kandidatūros priimti.</text:span></text:p>
      <text:p text:style-name="P107"><text:span text:style-name="T108">Šiame posėdyje pirmiausia išklausomos frakcijų išvados. Po to re</text:span><text:span text:style-name="T109">ngiama diskusija, kurios pabaigoje suteikiamas žodis pretendentui (iki 20 minučių), taip pat galimybė jam dar kartą atsakyti į Seimo narių klausimus (iki 30 minučių).</text:span></text:p>
      <text:p text:style-name="P110"><text:span text:style-name="T111">Pretendentui baigus atsakinėti į klausimus, balsuojama, ar pritarti pateiktai Ministro<text:s/></text:span><text:span text:style-name="T112">Pirmininko kandidatūrai.</text:span></text:p>
      <text:p text:style-name="P113"><text:span text:style-name="T114">Respublikos Prezidentas turi teisę atšaukti pristatytą kandidatūrą bet kuriuo metu iki balsavimo dėl pritarimo jai pradžios.</text:span></text:p>
      <text:p text:style-name="P115"/>
      <text:p text:style-name="P116"><text:span text:style-name="T117">164</text:span><text:span text:style-name="T118"><text:s/>straipsnis.</text:span><text:span text:style-name="T119"><text:s/>Ministras Pirmininkas, gavęs Seimo pritarimą, ne vėliau kaip per 15 dienų nuo jo<text:s/></text:span><text:span text:style-name="T120">paskyrimo pristato Seimui savo sudarytą ir Respublikos Prezidento patvirtintą Vyriausybę ir pateikia svarstyti jos programą. Pristatymo metu turi dalyvauti naujai sudarytos Vyriausybės nariai. Vyriausybės programa Seimo nariams turi būti išdalinta ne vėlia</text:span><text:span text:style-name="T121">u kaip likus 24 valandoms iki šio posėdžio.</text:span></text:p>
      <text:p text:style-name="P122"><text:span text:style-name="T123">Aiškindamas programą, Ministras Pirmininkas gali kalbėti iki 40 minučių. Atsakymams į klausimus iš viso skiriama 1 valanda. Klausimai gali būti užduoti tiek Ministrui Pirmininkui, tiek bet kuriam iš ministrų.</text:span></text:p>
      <text:p text:style-name="P124"/>
      <text:p text:style-name="P125"><text:span text:style-name="T126">165</text:span><text:span text:style-name="T127"><text:s/>straipsnis.<text:s/></text:span><text:span text:style-name="T128">Po pateikimo Vyriausybės programą svarsto Seimo frakcijos, o atskirus jos skyrius – atitinkami Seimo komitetai.</text:span></text:p>
      <text:p text:style-name="P129"><text:span text:style-name="T130">Komitetai ir frakcijos turi teisę pakviesti Ministrą Pirmininką ar ministrą su jais suderintu laiku atsakyti į klausimus dėl</text:span><text:span text:style-name="T131"><text:s/>Vyriausybės programos.</text:span></text:p>
      <text:p text:style-name="P132"><text:span text:style-name="T133">Seimo komitetai ir frakcijos savo išvadas dėl Vyriausybės programos turi parengti ne vėliau kaip per 10 dienų nuo jos pateikimo.</text:span></text:p>
      <text:p text:style-name="P134"/>
      <text:p text:style-name="P135"><text:span text:style-name="T136">166</text:span><text:span text:style-name="T137"><text:s/>straipsnis.</text:span><text:span text:style-name="T138"><text:s/>Ne vėliau kaip per 15 dienų nuo pateikimo Seimas savo posėdyje turi apsvarstyt</text:span><text:span text:style-name="T139">i Vyriausybės programą.</text:span></text:p>
      <text:p text:style-name="P140"><text:span text:style-name="T141">Šiame posėdyje pirmiausia išklausoma komitetų ir frakcijų išvadų. Po to rengiama diskusija, kurios pabaigoje suteikiamas žodis Ministrui Pirmininkui (iki 20 minučių), taip pat galimybė jam ir ministrams dar kartą atsakyti į Seimo<text:s/></text:span><text:span text:style-name="T142">narių klausimus (iš viso iki 1 valandos).</text:span></text:p>
      <text:p text:style-name="P143"><text:span text:style-name="T144">Diskusijos dėl Vyriausybės programos gali būti nutrauktos daugiau kaip pusės balsavusiųjų Seimo narių balsų dauguma. Toks pasiūlymas be aptarimo teikiamas balsuoti, jeigu jį paremia dar bent vienas Seimo narys.</text:span></text:p>
      <text:p text:style-name="P145"><text:span text:style-name="T146">Kai baigta atsakinėti į klausimus, Seimas turi priimti sprendimą dėl Vyriausybės programos. Sprendimo formuluotės pateikiamos komitetų ir frakcijų išvadose. Jeigu Vyriausybės programai nepritarta arba ji grąžinta Vyriausybei patobulinti, nauja Vyriausybės</text:span><text:span text:style-name="T147"><text:s/>programos redakcija Seimui turi būti pateikta per 10 dienų, o jos svarstymo procedūra kartojama iš naujo 164, 165, 166 straipsniuose nustatyta tvarka.</text:span></text:p>
      <text:p text:style-name="P148"/>
      <text:p text:style-name="P149"><text:span text:style-name="T150">167</text:span><text:span text:style-name="T151"><text:s/>straipsnis.<text:s/></text:span><text:span text:style-name="T152">Nauja Vyriausybė gauna įgaliojimus veikti, kai Seimas posėdyje dalyvaujančių Seim</text:span><text:span text:style-name="T153">o narių balsų dauguma pritaria jos programai.</text:span></text:p>
      <text:p text:style-name="P154"><text:span text:style-name="T155">Kai Seimas du kartus iš eilės nepritaria naujai sudarytos Vyriausybės programai, Vyriausybė privalo atsistatydinti.</text:span></text:p>
      <text:p text:style-name="P156"/>
      <text:p text:style-name="P157"><text:span text:style-name="T158">169</text:span><text:span text:style-name="T159"><text:s/>straipsnis.</text:span><text:span text:style-name="T160"><text:s/>Kai pasikeičia daugiau kaip pusė ministrų, Vyriausybė iš naujo turi gau</text:span><text:span text:style-name="T161">ti Seimo įgaliojimus. Priešingu atveju Vyriausybė turi atsistatydinti.</text:span></text:p>
      <text:p text:style-name="P162"><text:span text:style-name="T163">Įgaliojimams iš naujo gauti Ministras Pirmininkas turi pristatyti naujai paskirtus ministrus ir pateikti Vyriausybės programos pakeitimus, jeigu jų buvo padaryta, ne vėliau kaip per 7 d</text:span><text:span text:style-name="T164">ienas po to, kai buvo padarytas paskutinis ministrų pakeitimas, viršijantis pusę visų ministrų skaičiaus, Seimo sesijos metu arba per 7 pirmąsias kitos Seimo sesijos dienas, jeigu toks pakeitimas buvo padarytas tarp sesijų.</text:span></text:p>
      <text:p text:style-name="P165"><text:span text:style-name="T166">Pristatymo metu Seimo nariai g</text:span><text:span text:style-name="T167">ali užduoti klausimų Ministrui Pirmininkui ir naujai paskirtiems ministrams (iš viso iki 30 minučių).</text:span></text:p>
      <text:p text:style-name="P168"><text:span text:style-name="T169">Jeigu pateikiami Vyriausybės programos pakeitimai, svarstymas tęsiamas šio statuto 165 ir 166 straipsniuose nustatyta tvarka. Priešingu atveju, iš karto</text:span><text:span text:style-name="T170"><text:s/>po pristatymo rengiama diskusija, po kurios Seimas gali balsuoti dėl įgaliojimų suteikimo arba nutarti perduoti klausimą svarstyti komitetams ir frakcijoms, bet ne ilgiau kaip 7 dienas. Pastaruoju atveju diskusija rengiama po to, kai pateikiamos komitetų<text:s/></text:span><text:span text:style-name="T171">ir frakcijų išvados, o dėl įgaliojimų balsuojama išklausius papildomą Ministro Pirmininko pasisakymą (iki 15 minučių).</text:span></text:p>
      <text:p text:style-name="P172"/>
      <text:p text:style-name="P173"><text:span text:style-name="T174">19 skirsnis. Kitų valstybės pareigūnų, Konstitucinio</text:span></text:p>
      <text:p text:style-name="P175"><text:span text:style-name="T176">Teismo ir Aukščiausiojo Teismo teisėjų kandidatūrų svarstymas ir skyrimas</text:span></text:p>
      <text:p text:style-name="P177"/>
      <text:p text:style-name="P178"><text:span text:style-name="T179">170</text:span><text:span text:style-name="T180"><text:s/>straipsnis.</text:span><text:span text:style-name="T181"><text:s/>Seimas skiria Konstitucinio Teismo ir Aukščiausiojo Teismo teisėjus bei šių teismų pirmininkus, taip pat skiria valstybės pareigūnus ir skiria ar sudaro kolegialias institucijas (in corpore), kuriuos numato Lietuvos Respublikos Konstituci</text:span><text:span text:style-name="T182">ja ir įstatymai. Asmenis, kurie teikia kandidatus į šias pareigas, nustato Konstitucija ir atitinkami įstatymai.</text:span></text:p>
      <text:p text:style-name="P183"><text:span text:style-name="T184">Seimas taip pat sprendžia, ar pritarti Respublikos Prezidento skiriamų teisėjų ir pareigūnų kandidatūroms, jeigu tai numato Lietuvos Respubliko</text:span><text:span text:style-name="T185">s Konstitucija ir įstatymai.</text:span></text:p>
      <text:p text:style-name="P186"/>
      <text:p text:style-name="P187"><text:span text:style-name="T188">171</text:span><text:span text:style-name="T189"><text:s/>straipsnis.</text:span><text:span text:style-name="T190"><text:s/>Kandidatus į Seimo skiriamas pareigas ar pareigas, į kurias skiriant reikia Seimo pritarimo, Seimo posėdyje pristato asmuo, teikiantis tas kandidatūras ar kolegialios institucijos (in corpore) sudėtį. Ats</text:span><text:span text:style-name="T191">kiram kandidatui pristatyti skiriama iki 10 minučių, o kolegialios institucijos nariams pristatyti – iki 20 minučių. Kandidatų biografijos duomenys iki pristatymo turi būti išdalinti Seimo nariams.</text:span></text:p>
      <text:p text:style-name="P192"><text:span text:style-name="T193">Apie Konstitucinio Teismo ir Aukščiausiojo Teismo teisėjų<text:s/></text:span><text:span text:style-name="T194">kandidatūras turi būti paskelbta respublikiniuose laikraščiuose ne vėliau kaip prieš dvi savaites iki jų pristatymo Seime.</text:span></text:p>
      <text:p text:style-name="P195"><text:span text:style-name="T196">Kandidatai, įskaitant ir kolegialių institucijų (in corpore) sudarymo atvejus, turi dalyvauti Seimo posėdyje, kuriame jie pristatom</text:span><text:span text:style-name="T197">i.</text:span></text:p>
      <text:p text:style-name="P198"><text:span text:style-name="T199">Kandidatams į Konstitucinio Teismo ir Aukščiausiojo Teismo teisėjus, taip pat kandidatams į valstybės institucijų vadovų pareigas po pristatymo suteikiamas žodis (iki 10 minučių). Visais atvejais kandidatai turi atsakyti į Seimo narių klausimus: iki 1</text:span><text:span text:style-name="T200">5 minučių skiriama kiekvienam<text:s/></text:span><text:soft-page-break/><text:span text:style-name="T201">kandidatui į Konstitucinio Teismo ir Aukščiausiojo Teismo teisėjus bei kiekvienam kitam atskiram kandidatui ir iki 30 minučių – visiems kandidatams į kolegialias institucijas.</text:span></text:p>
      <text:p text:style-name="P202"/>
      <text:p text:style-name="P203"><text:span text:style-name="T204">172</text:span><text:span text:style-name="T205"><text:s/>straipsnis.</text:span><text:span text:style-name="T206"><text:s/>Po pristatymo kandidatūras<text:s/></text:span><text:span text:style-name="T207">svarsto Seimo frakcijos ir atitinkami komitetai, taip pat Etikos ir procedūrų komisija.</text:span></text:p>
      <text:p text:style-name="P208"><text:span text:style-name="T209">Frakcijos, komitetai bei Etikos ir procedūrų komisija turi teisę su kandidatais suderintu laiku pakviesti juos į savo posėdžius ir užduoti jiems klausimų.</text:span></text:p>
      <text:p text:style-name="P210"><text:span text:style-name="T211">Išvadas dėl</text:span><text:span text:style-name="T212"><text:s/>kandidatūrų frakcijos, komitetai bei Etikos ir procedūrų komisija turi pateikti Seimui ne vėliau kaip per 7 dienas nuo kandidatūros pristatymo.</text:span></text:p>
      <text:p text:style-name="P213"/>
      <text:p text:style-name="P214"><text:span text:style-name="T215">173</text:span><text:span text:style-name="T216"><text:s/>straipsnis.</text:span><text:span text:style-name="T217"><text:s/>Ne vėliau kaip per 10 dienų nuo pristatymo teikiamos kandidatūros turi būti apsvarstytos</text:span><text:span text:style-name="T218"><text:s/>Seimo posėdyje. Šiame posėdyje turi dalyvauti kandidatūras teikiantis asmuo ir kandidatai, įskaitant ir kandidatus į kolegialias institucijas (in corpore).</text:span></text:p>
      <text:p text:style-name="P219"><text:span text:style-name="T220">Pirmiausia išklausomos frakcijų, komitetų bei Etikos ir procedūrų komisijos išvados. Po to rengiama</text:span><text:span text:style-name="T221"><text:s/>diskusija, kurios pabaigoje kandidatams ir kandidatūras teikiančiam asmeniui Seimo nariai gali užduoti klausimų (iki 20 minučių atskiram kandidatui ir iki 30 minučių kolegialiai institucijai). Be to, kandidatams į Konstitucinio Teismo ir Aukščiausiojo Tei</text:span><text:span text:style-name="T222">smo teisėjus ir valstybės institucijų vadovų pareigas prieš klausimus dar suteikiamas žodis pasisakyti (iki 10 minučių).</text:span></text:p>
      <text:p text:style-name="P223"><text:span text:style-name="T224">Po to Seimas balsuoja dėl atitinkamų Konstitucinio Teismo ar Aukščiausiojo Teismo teisėjų, kitų pareigūnų paskyrimo, kolegialios inst</text:span><text:span text:style-name="T225">itucijos (in corpore) paskyrimo ar sudarymo arba pritarimo kandidatūrai, kurią skiria Respublikos Prezidentas.</text:span></text:p>
      <text:p text:style-name="P226"/>
      <text:p text:style-name="P227"><text:span text:style-name="T228">174</text:span><text:span text:style-name="T229"><text:s/>straipsnis.</text:span><text:span text:style-name="T230"><text:s/>Prieš pradėdami eiti savo pareigas, Konstitucinio Teismo ir Aukščiausiojo Teismo teisėjai Seime prisiekia būti ištikimi Li</text:span><text:span text:style-name="T231">etuvos Respublikai ir Konstitucijai bei vykdyti teisingumą tik pagal įstatymus. Kiti naujai paskirti valstybės pareigūnai Seimo posėdyje viešai prisiekia, jei tai numatyta tų valstybės institucijų veiklą reglamentuojančiuose įstatymuose.</text:span></text:p>
      <text:p text:style-name="P232"/>
      <text:p text:style-name="P233"><text:span text:style-name="T234">181</text:span><text:span text:style-name="T235"><text:s/>straipsnis.</text:span><text:span text:style-name="T236"><text:s/>Jeigu valstybės pareigūnas ar teismo teisėjas atšaukiamas, atsistatydina ar dėl kurių nors kitų priežasčių toliau negali eiti pareigų, Seimo sesijos metu ne vėliau kaip per mėnesį nuo vakansijos atsiradimo ar sesijos pradžios į šias pareigas t</text:span><text:span text:style-name="T237">uri būti paskirtas ar patvirtintas kitas.</text:span></text:p>
      <text:p text:style-name="P238"/>
      <text:p text:style-name="P239"/>
      <text:p text:style-name="P240"><text:span text:style-name="T241">LIETUVOS RESPUBLIKOS<text:s/></text:span></text:p>
      <text:p text:style-name="P242"><text:span text:style-name="T243">SEIMO PIRMININKAS</text:span><text:span text:style-name="T244"><text:tab/>ČESLOVAS JURŠĖNAS</text:span></text:p>
      <text:p text:style-name="P245"><text:span text:style-name="T246">______________</text:span></text:p>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51:00Z</meta:creation-date>
    <dc:date>2015-10-08T00:51:00Z</dc:date>
    <meta:template xlink:href="Normal" xlink:type="simple"/>
    <meta:editing-cycles>2</meta:editing-cycles>
    <meta:editing-duration>PT0S</meta:editing-duration>
    <meta:document-statistic meta:page-count="4" meta:paragraph-count="72" meta:word-count="1649" meta:character-count="12414" meta:row-count="318" meta:non-whitespace-character-count="10837"/>
  </office:meta>
</office:document-meta>
</file>