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fo:letter-spacing="-0.0027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etter-spacing="-0.0034in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<text:span text:style-name="T6">DĖL MIGRUOJANČIŲ UNGURIŲ VERSLINĖS ŽVEJYBOS TERMINO PRATĘSIMO 2013 M.</text:span></text:p>
      <text:p text:style-name="P7"/>
      <text:p text:style-name="P8">2013 m. gegužės 27 d. Nr. D1-393</text:p>
      <text:p text:style-name="P9">Vilnius</text:p>
      <text:p text:style-name="P10"/>
      <text:p text:style-name="P11"><text:span text:style-name="T12">Vadovaudamasis Lietuvos Respublikos žuvininkystės įstatymo (Žin., 2000, Nr. </text:span><text:a xlink:href="https://www.e-tar.lt/portal/lt/legalAct/TAR.D22016A0EC70" office:target-frame-name="_blank" xlink:show="new"><text:span text:style-name="T13">56-1648</text:span></text:a><text:span text:style-name="T14">; 2004, Nr. </text:span><text:a xlink:href="https://www.e-tar.lt/portal/lt/legalAct/TAR.6CF198C6E9D0" office:target-frame-name="_blank" xlink:show="new"><text:span text:style-name="T15">73-2527</text:span></text:a><text:span text:style-name="T16">) 10 straipsnio 4 dalimi,</text:span></text:p>
      <text:p text:style-name="P17"><text:span text:style-name="T18">n u s t a t a u, kad visų dydžių migruojančių<text:s/></text:span><text:span text:style-name="T19">ungurių verslinė žvejyba aplinkos ministro 2010 m. kovo 20 d. įsakymu Nr. D1-211 „Dėl ungurių žvejybos vietų ir įrankių limitų valstybiniuose žuvininkystės vandens telkiniuose patvirtinimo“ (Žin., 2010, Nr. </text:span><text:a xlink:href="https://www.e-tar.lt/portal/lt/legalAct/TAR.C9113E57F4ED" office:target-frame-name="_blank" xlink:show="new"><text:span text:style-name="T20">34-1648</text:span></text:a><text:span text:style-name="T21">; 2013, Nr. </text:span><text:a xlink:href="https://www.e-tar.lt/portal/lt/legalAct/TAR.DC58B5E0F7C4" office:target-frame-name="_blank" xlink:show="new"><text:span text:style-name="T22">24-1185</text:span></text:a><text:span text:style-name="T23">) nustatytose ungurių žvejybos vietose leidžiama iki 2013 m. birželio 10 d.<text:s/></text:span></text:p>
      <text:p text:style-name="P24"/>
      <text:p text:style-name="P25"><text:span text:style-name="T26">Aplinkos ministras</text:span><text:span text:style-name="T27"><text:tab/>Valentinas Mazuronis</text:span></text:p>
      <text:p text:style-name="P28"/>
      <text:p text:style-name="P29"><text:span text:style-name="T30">_________________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9T01:07:00Z</meta:creation-date>
    <dc:date>2015-09-09T01:07:00Z</dc:date>
    <meta:template xlink:href="Normal" xlink:type="simple"/>
    <meta:editing-cycles>2</meta:editing-cycles>
    <meta:editing-duration>PT0S</meta:editing-duration>
    <meta:document-statistic meta:page-count="1" meta:paragraph-count="15" meta:word-count="154" meta:character-count="1025" meta:row-count="44" meta:non-whitespace-character-count="886"/>
  </office:meta>
</office:document-meta>
</file>