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5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7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8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0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1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2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ize="14pt" style:font-size-asian="14pt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4pt" style:font-size-asian="14pt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4pt" style:font-size-asian="14pt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4pt" style:font-size-asian="14p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4pt" style:font-size-asian="14pt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00" style:parent-style-name="Normal" style:family="paragraph">
      <style:paragraph-properties>
        <style:tab-stops>
          <style:tab-stop style:type="right" style:position="5.5in"/>
        </style:tab-stops>
      </style:paragraph-properties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25" style:parent-style-name="DefaultParagraphFont" style:family="text">
      <style:text-properties fo:font-style="italic" style:font-style-asian="italic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LIETUVOS RESPUBLIKOS KULTŪROS MINISTRO 2010 M. SPALIO 15 D. ĮSAKYMO Nr. ĮV-507 „DĖL VALSTYBĖS STIPENDIJŲ KULTŪROS IR MENO KŪRĖJAMS PARAIŠKOS, SUTARTIES IR ATASKAITOS FORMŲ PATVIRTINIMO“ PAKEITIMO</text:p>
      <text:p text:style-name="P9"/>
      <text:p text:style-name="P10">2012 m. rugsėjo 10 d. Nr. ĮV-600</text:p>
      <text:p text:style-name="P11">Vilnius</text:p>
      <text:p text:style-name="P12"/>
      <text:p text:style-name="P13"/>
      <text:p text:style-name="P14"><text:span text:style-name="T15">P a k e i č i u Valstybės stipendijos kultūros ir meno kūrėjams paraiškos formą, patvirtintą Lietuvos Respublikos kultūros ministro 2010 m. spalio 15 d. įsakymu Nr. ĮV-507 (Žin.,<text:s/></text:span>2010, Nr. 124-6333, Nr. 133-6801) ir išdėstau<text:s/><text:span text:style-name="T16">ją nauja redakcija (pridedama).</text:span></text:p>
      <text:p text:style-name="P17"/>
      <text:p text:style-name="P18"/>
      <text:p text:style-name="P19"/>
      <text:p text:style-name="P20"><text:span text:style-name="T21">Kultūros ministras</text:span><text:span text:style-name="T22"><text:tab/>Arūnas Gelūnas</text:span></text:p>
      <text:soft-page-break/>
      <text:p text:style-name="P23">Forma patvirtinta<text:s/></text:p>
      <text:p text:style-name="P24">Lietuvos Respublikos kultūros ministro<text:s/></text:p>
      <text:p text:style-name="P25">2010 m. spalio 15 d. įsakymu Nr. ĮV-507</text:p>
      <text:p text:style-name="P26">(Lietuvos Respublikos kultūros ministro<text:s/></text:p>
      <text:p text:style-name="P27">2012 m. rugsėjo 10 d. įsakymo Nr. ĮV-600<text:s/></text:p>
      <text:p text:style-name="P28">redakcija)</text:p>
      <text:p text:style-name="P29"/>
      <text:p text:style-name="P30">Lietuvos Respublikos kultūros ministerija</text:p>
      <text:p text:style-name="P31">Gauta</text:p>
      <text:p text:style-name="P32">20 <text:s text:c="2"/>________ <text:s/>d. Nr. ____</text:p>
      <text:p text:style-name="P33"/>
      <text:p text:style-name="P34">Lietuvos Respublikos kultūros ministerijai</text:p>
      <text:p text:style-name="P35"/>
      <text:p text:style-name="P36">VALSTYBĖS STIPENDIJOS KULTŪROS IR MENO KŪRĖJAMS</text:p>
      <text:p text:style-name="P37">PARAIŠKA</text:p>
      <text:p text:style-name="P38"/>
      <text:p text:style-name="P39">1. Pageidaujamos stipendijos rūšis:<text:s/><text:span text:style-name="T40">individuali</text:span><text:s/>/<text:s/><text:span text:style-name="T41">edukacinė</text:span><text:s/><text:span text:style-name="T42">(pageidaujamą prašome pabraukti).</text:span></text:p>
      <text:p text:style-name="P43"/>
      <text:p text:style-name="P44">2. Pageidaujama stipendijos trukmė<text:s/><text:tab/></text:p>
      <text:p text:style-name="P45"/>
      <text:p text:style-name="P46">3. Veiklos, kuriai vykdyti prašoma skirti valstybės stipendiją, pavadinimas</text:p>
      <text:p text:style-name="P47"/>
      <text:p text:style-name="P48">_<text:tab/></text:p>
      <text:p text:style-name="P49"/>
      <text:p text:style-name="P50">4. Veikla, kuriai prašoma skirti valstybės stipendiją, priskiriama:<text:s/><text:span text:style-name="T51">literatūros<text:s/></text:span>/<text:s/><text:span text:style-name="T52">dailės</text:span><text:s/>/<text:s/><text:span text:style-name="T53">fotomeno</text:span><text:s/>/<text:s/><text:span text:style-name="T54">tarpdisciplininio meno</text:span><text:s/>/<text:s/><text:span text:style-name="T55">architektūros</text:span><text:s/>/<text:s/><text:span text:style-name="T56">dizaino</text:span><text:s/>/<text:s/><text:span text:style-name="T57">muzikos</text:span><text:s/>/<text:s/><text:span text:style-name="T58">teatro</text:span><text:s/>/<text:s/><text:span text:style-name="T59">šokio</text:span><text:s/>/<text:s/><text:span text:style-name="T60">kino</text:span><text:s/>/<text:s/><text:span text:style-name="T61">muziejų</text:span><text:s/>/<text:s/><text:span text:style-name="T62">bibliotekų</text:span><text:s/>/<text:s/><text:span text:style-name="T63">etninės kultūros</text:span><text:s/>sričiai<text:s/><text:span text:style-name="T64">(prašome pabraukti 1 pageidaujamą sritį).</text:span></text:p>
      <text:p text:style-name="P65"/>
      <text:p text:style-name="P66">5. Veiklos, kuriai vykdyti prašoma skirti valstybės stipendiją, trumpas pristatymas<text:s/><text:span text:style-name="T67">(iki 50 žodžių)</text:span>.<text:span text:style-name="T68"><text:s/></text:span></text:p>
      <text:p text:style-name="P69">_<text:tab/></text:p>
      <text:p text:style-name="P70">_<text:tab/></text:p>
      <text:p text:style-name="P71">_<text:tab/></text:p>
      <text:p text:style-name="P72"/>
      <text:p text:style-name="P73">6. Informacija apie anksčiau gautą(-as) valstybės stipendiją(-as) (gavimo metai, stipendijos rūšis, vykdyta veikla).</text:p>
      <text:p text:style-name="P74">_<text:tab/></text:p>
      <text:p text:style-name="P75">_<text:tab/></text:p>
      <text:p text:style-name="P76">_<text:tab/></text:p>
      <text:p text:style-name="P77"/>
      <text:p text:style-name="P78">7. Informacija apie visas lėšas, kuriomis disponuojate paraiškoje nurodytai veiklai vykdyti (valstybių ar savivaldybių – Lietuvos Respublikos, kitų Europos Sąjungos šalių arba trečiųjų šalių bei kitų finansinių šaltinių lėšos).<text:s/><text:span text:style-name="T79">Pvz: kitos gaunamos stipendijos, autoriniai atlyginimai gaunami vykdant projektus iš dalies finansuotus valstybės ar savivaldybės lėšomis.</text:span></text:p>
      <text:p text:style-name="P80">_<text:tab/></text:p>
      <text:p text:style-name="P81">_<text:tab/></text:p>
      <text:p text:style-name="P82">_<text:tab/></text:p>
      <text:p text:style-name="P83"/>
      <text:soft-page-break/>
      <text:p text:style-name="P84">8. Ar už veiklą, kuriai vykdyti prašoma skirti valstybės stipendiją, gaunate darbo užmokestį?<text:s/><text:line-break/>(<text:span text:style-name="T85">Taip<text:s/></text:span>/<text:span text:style-name="T86"><text:s/>Ne</text:span>)<text:s/><text:span text:style-name="T87">(Prašome pabraukti atsakymą). Tuo atveju, jeigu pasirinkote atsakymą „Taip“, prašome įrašyti darbovietės pavadinimą).</text:span></text:p>
      <text:p text:style-name="P88">_<text:tab/></text:p>
      <text:p text:style-name="P89">_<text:tab/></text:p>
      <text:p text:style-name="P90"/>
      <text:p text:style-name="P91">9. Vardas, pavardė</text:p>
      <text:p text:style-name="P92">_<text:tab/></text:p>
      <text:p text:style-name="P93"/>
      <text:p text:style-name="P94">10. Kontaktiniai duomenys: adresas, telefonas, el. paštas<text:s/></text:p>
      <text:p text:style-name="P95">_<text:tab/></text:p>
      <text:p text:style-name="P96">_<text:tab/></text:p>
      <text:p text:style-name="P97"/>
      <text:p text:style-name="P98">Tvirtinu, kad pateikta informacija yra tiksli ir teisinga:</text:p>
      <text:p text:style-name="P99"/>
      <text:p text:style-name="P100"><text:span text:style-name="T101">Data</text:span><text:tab/>Vardas, pavardė, parašas</text:p>
      <text:p text:style-name="P102">_<text:tab/></text:p>
      <text:p text:style-name="P103"/>
      <text:p text:style-name="P104"><text:span text:style-name="T105">Pridedami būtini priedai individualiai valstybės stipendijai gauti:</text:span></text:p>
      <text:p text:style-name="P106"/>
      <text:p text:style-name="P107">1. Gyvenimo ir kūrybinės veiklos aprašymas, ........ lapai.<text:s/><text:span text:style-name="T108">(Prašome įrašyti lapų skaičių)</text:span></text:p>
      <text:p text:style-name="P109">2. Veiklos, kuriai vykdyti prašoma skirti valstybės stipendiją pristatymas (1 lapas, kuriame turėtų būti įvardintas veiklos pobūdis, motyvuotas veiklos temos pasirinkimas, įvardinta planuojama veiklos sklaida<text:s/><text:span text:style-name="T110">(parodos, paskaitos, pristatymai ir kt.)</text:span>, laukiami rezultatai, trukmė ir kaina).</text:p>
      <text:p text:style-name="P111">3. Ankstesnės kūrybinės veiklos rezultatus pristatanti medžiaga (tekstai, foto- ir video- <text:s/>dokumentacija <text:s/>ir kt.), ....... lapų sk.<text:s/><text:span text:style-name="T112">(Prašome įrašyti lapų skaičių ir pateikti ne daugiau nei 5 lapus arba 1 skaitmeninę laikmeną)</text:span></text:p>
      <text:p text:style-name="P113">4. Asmens tapatybę patvirtinančių dokumentų (paso ar asmens tapatybės kortelės) kopija.</text:p>
      <text:p text:style-name="P114">5. Studijų baigimą (jeigu asmuo yra baigęs studijas) patvirtinančių dokumentų kopijos.</text:p>
      <text:p text:style-name="P115"/>
      <text:p text:style-name="P116"><text:span text:style-name="T117">Pridedami būtini priedai edukacinei valstybės stipendijai gauti:</text:span></text:p>
      <text:p text:style-name="P118"/>
      <text:p text:style-name="P119">1. Gyvenimo ir kūrybinės veiklos aprašymas, ........ lapai.<text:s/><text:span text:style-name="T120">(Prašome įrašyti lapų skaičių)</text:span></text:p>
      <text:p text:style-name="P121">2. Edukacinės veiklos, kuriai vykdyti prašoma skirti valstybės stipendiją, pristatymas (1 lapas, kuriame turėtų būti įvardintas veiklos pobūdis, motyvuotas veiklos temos pasirinkimas, įvardinta planuojama veiklos sklaida<text:s/><text:span text:style-name="T122">(straipsniai, paskaitos, pristatymai ir kt.)</text:span>, laukiami rezultatai, trukmė ir kaina).</text:p>
      <text:p text:style-name="P123">3. Dokumentai, patvirtinantys kvietimą į stažuotę, konkursą, simpoziumą, kūrybinę stovyklą, konferenciją ir pan.</text:p>
      <text:p text:style-name="P124">4. Ankstesnės kūrybinės veiklos rezultatus pristatanti medžiaga (tekstai, foto- ir video- <text:s/>dokumentacija <text:s/>ir kt.), ....... lapų sk.<text:s/><text:span text:style-name="T125">(Prašome įrašyti lapų skaičių ir pateikti ne daugiau nei 5 lapus arba 1 skaitmeninę laikmeną)</text:span></text:p>
      <text:p text:style-name="P126">5. Asmens tapatybę patvirtinančių dokumentų (paso ar asmens tapatybės kortelės) kopija.</text:p>
      <text:p text:style-name="P127">6. Studijų baigimą (jeigu asmuo yra baigęs studijas) patvirtinančių dokumentų kopijos.</text:p>
      <text:p text:style-name="Normal"/>
      <text:p text:style-name="P1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3:45:00Z</meta:creation-date>
    <dc:date>2017-03-09T13:45:00Z</dc:date>
    <meta:template xlink:href="Normal.dotm" xlink:type="simple"/>
    <meta:editing-cycles>2</meta:editing-cycles>
    <meta:editing-duration>PT0S</meta:editing-duration>
    <meta:document-statistic meta:page-count="3" meta:paragraph-count="53" meta:word-count="509" meta:character-count="4295" meta:row-count="123" meta:non-whitespace-character-count="3839"/>
  </office:meta>
</office:document-meta>
</file>