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IDAUS TARNYBOS STATUTO PATVIRTINIMO ĮSTATYMO ĮGYVENDINIMO ĮSTATYMO 1 STRAIPSNIO PAKEITIMO ĮSTATYMO PROJEKTO PATEIKIMO LIETUVOS RESPUBLIKOS SEIMUI</text:p>
      <text:p text:style-name="Normal"/>
      <text:p text:style-name="P15">2011<text:s/>m. liepos 7 d. Nr. 834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ritarti Lietuvos Respublikos vidaus tarnybos statuto patvirtinimo įstatymo įgyvendinimo įstatymo 1 straipsnio pakeitimo įstatymo projektui ir pateikti jį Lietuvos Respublikos<text:s/>Seimui.</text:p>
      <text:p text:style-name="P22">2. Įgalioti vidaus reikalų ministrą Raimundą Palaitį, o jam negalint dalyvauti – vidaus reikalų viceministrą Mindaugą Ladigą atstovauti Lietuvos Respublikos Vyriausybei, svarstant nurodytą įstatymo projektą Lietuvos Respublikos Seime.</text:p>
      <text:p text:style-name="P23"/>
      <text:p text:style-name="P24"/>
      <text:p text:style-name="P25">MINISTRAS PIRMININKAS<text:tab/>ANDRIUS KUBILIUS</text:p>
      <text:p text:style-name="Normal"/>
      <text:p text:style-name="Normal">KRAŠTO APSAUGOS MINISTRĖ,<text:s/></text:p>
      <text:p text:style-name="P26">PAVADUOJANTI VIDAUS REIKALŲ MINISTRĄ<text:s/><text:tab/>RASA JUKNEVIČIENĖ<text:s/></text:p>
      <text:p text:style-name="Normal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4T07:38:00Z</meta:creation-date>
    <dc:date>2015-06-14T07:38:00Z</dc:date>
    <meta:print-date>2011-07-14T10:2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866" meta:row-count="38" meta:non-whitespace-character-count="778"/>
  </office:meta>
</office:document-meta>
</file>