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LIETUVOS BANKO VALDYBOS 1997 M. GEGUŽĖS 8 D. NUTARIMO NR. 445/4 „DĖL LIETUVOS RESPUBLIKOS MOKĖJIMŲ BALANSO SUDARYMO“ PRIPAŽINIMO NETEKUSIU GALIOS</text:p>
      <text:p text:style-name="P15"/>
      <text:p text:style-name="P16">2003 m. spalio 3 d. Nr. 1217</text:p>
      <text:p text:style-name="P17">Vilnius</text:p>
      <text:p text:style-name="P18"/>
      <text:p text:style-name="P19"><text:span text:style-name="T20">Atsižvelgdama į tai, kad vykdydamas Lietuvos Respublikos Lietuvos banko įstatymo (Žin., 1994, Nr.<text:s/></text:span><text:a xlink:href="https://www.e-tar.lt/portal/lt/legalAct/TAR.1B4D7B687895" office:target-frame-name="_blank" xlink:show="new"><text:span text:style-name="T21">99-1957</text:span></text:a><text:span text:style-name="T22">; 2001, Nr.<text:s/></text:span><text:a xlink:href="https://www.e-tar.lt/portal/lt/legalAct/TAR.2560251F7F7F" office:target-frame-name="_blank" xlink:show="new"><text:span text:style-name="T23">28-890</text:span></text:a><text:span text:style-name="T24">; 2003, Nr.<text:s/></text:span><text:a xlink:href="https://www.e-tar.lt/portal/lt/legalAct/TAR.5D6C56545FEC" office:target-frame-name="_blank" xlink:show="new"><text:span text:style-name="T25">61-2755</text:span></text:a><text:span text:style-name="T26">) 8 straipsnio 1 dalies 9 punktą ir 54 straipsnį Lietuvos bankas sudaro Lietuv</text:span><text:span text:style-name="T27">os Respublikos mokėjimų balansą ir turi teisę gauti iš šalies ūkio subjektų informaciją, reikalingą savo funkcijoms atlikti, Lietuvos Respublikos Vyriausybė<text:s/></text:span><text:span text:style-name="T28">nutari</text:span><text:span text:style-name="T29">a:</text:span></text:p>
      <text:p text:style-name="P30"><text:span text:style-name="T31">Pripažinti netekusiu galios Lietuvos Respublikos Vyriausybės ir Lietuvos banko valdybos<text:s/></text:span><text:span text:style-name="T32">1997 m. gegužės 8 d. nutarimą Nr. 445/4 „Dėl Lietuvos Respublikos mokėjimų balanso sudarymo“ (Žin., 1997, Nr.<text:s/></text:span><text:a xlink:href="https://www.e-tar.lt/portal/lt/legalAct/TAR.687CC62E7389" office:target-frame-name="_blank" xlink:show="new"><text:span text:style-name="T33">41-1014</text:span></text:a><text:span text:style-name="T34">).</text:span></text:p>
      <text:p text:style-name="P35"/>
      <text:p text:style-name="P36"/>
      <text:p text:style-name="P37">MINISTRAS PIRMININKAS<text:tab/>ALGIRDAS BRAZAUSKAS</text:p>
      <text:p text:style-name="Normal"/>
      <text:p text:style-name="P38">FINANSŲ MINISTRĖ<text:tab/>DALIA GRYBAUSKAITĖ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03:00Z</meta:creation-date>
    <dc:date>2015-09-24T20:03:00Z</dc: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278" meta:row-count="46" meta:non-whitespace-character-count="1112"/>
  </office:meta>
</office:document-meta>
</file>