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rugpjūčio 27 d. Nr. 581p</text:p>
      <text:p text:style-name="P16">Vilnius</text:p>
      <text:p text:style-name="P17"/>
      <text:p text:style-name="P18"><text:span text:style-name="T19">Papildyti specifinės paskirties valstybinių įmonių sąrašą, patvirtintą Lietuvos Respublikos Vyriausybės 1991 m. vasario 22 d. nutarimu Nr. 75, šiuo skyriumi:</text:span></text:p>
      <text:p text:style-name="P20"><text:span text:style-name="T21">„Standartizacijos ir kokybės departamentas</text:span></text:p>
      <text:p text:style-name="P22"><text:span text:style-name="T23">Lietuvos valstybinė įmonė „Matas“</text:span></text:p>
      <text:p text:style-name="P24"><text:span text:style-name="T25">Valstybinė įmonė „Standartų spaustuvė“.<text:s/></text:span></text:p>
      <text:p text:style-name="P26"/>
      <text:p text:style-name="P27"/>
      <text:p text:style-name="P28"/>
      <text:p text:style-name="P29"><text:span text:style-name="T30">LIETUVOS RESPUBLIKOS MINISTRAS PIRMININKAS</text:span><text:span text:style-name="T31"><text:tab/>G. VAGNOR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9T13:08:00Z</meta:creation-date>
    <dc:date>2019-03-29T13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61" meta:character-count="436" meta:row-count="35" meta:non-whitespace-character-count="385"/>
  </office:meta>
</office:document-meta>
</file>