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end" fo:text-indent="0.4923in" fo:background-color="#FFFFFF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center" fo:background-color="#FFFFFF"/>
      <style:text-properties fo:color="#000000"/>
    </style:style>
    <style:style style:name="P20" style:parent-style-name="Normal" style:family="paragraph">
      <style:paragraph-properties fo:widows="0" fo:orphans="0" fo:text-align="end" fo:text-indent="0.4923in" fo:background-color="#FFFFFF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veikatos apsaugos ministro įsakymo Nr. V-142 „Dėl Valstybinės visuomenės sveikatos priežiūros tarnybos prie Sveikatos apsaugos ministerijos nuostatų patvirtinimo“ (Žin., 2007, Nr.<text:s/></text:span><text:a xlink:href="https://www.e-tar.lt/portal/lt/legalAct/TAR.E4A8321263A4" office:target-frame-name="_blank" xlink:show="new"><text:span text:style-name="T12">30-1110</text:span></text:a><text:span text:style-name="T13">) data 2 puslapyje (turinyje) ir 45 puslapyje turi būti:<text:s/></text:span><text:span text:style-name="T14">2007 m. kovo 2 d.</text:span></text:p>
      <text:p text:style-name="P15"/>
      <text:p text:style-name="P16"/>
      <text:p text:style-name="P17"><text:span text:style-name="T18">REDAKCIJA</text:span></text:p>
      <text:p text:style-name="P19">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1:58:00Z</meta:creation-date>
    <dc:date>2015-09-06T21:58:00Z</dc:date>
    <meta:template xlink:href="Normal" xlink:type="simple"/>
    <meta:editing-cycles>2</meta:editing-cycles>
    <meta:editing-duration>PT0S</meta:editing-duration>
    <meta:document-statistic meta:page-count="1" meta:paragraph-count="5" meta:word-count="52" meta:character-count="406" meta:row-count="22" meta:non-whitespace-character-count="359"/>
  </office:meta>
</office:document-meta>
</file>