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KŪDIKIŲ NAMŲ PRILYGINIMO YPATINGOJO UGDYMO ĮSTAIGOMS</text:p>
      <text:p text:style-name="P14"/>
      <text:p text:style-name="P15">1992 m. balandžio 23 d. Nr. 28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rilyginti kūdikių namus ypatingojo ugdymo įstaigoms ir taikyti šių namų darbuotojams tarnybinių atlyginimų (tarifinių atlygių) priedus, nustatytus Lietuvos Respublikos Vyriausybės 1991 m. liepos 9 d. nutarimo Nr. 270 „Dėl kultūros ir švietimo įstaigų ir organizacijų darbuotojų tarnybinių atlyginimų (tarifinių atlygių) patvirtinimo“ 2.1 punkte, taip pat pedagoginio darbo valandų normą, nustatytą Lietuvos Respublikos Vyriausybės 1991 m. rugsėjo 12 d. nutarimo Nr. 378 „Dėl Lietuvos Respublikos Vyriausybės 1991 m. liepos 9 d. nutarimo Nr. 270 dalinio pakeitimo ir papildymo“ 4 punkte.</text:span></text:p>
      <text:p text:style-name="P25"><text:span text:style-name="T26">2</text:span><text:span text:style-name="T27">. Iš dalies pakeičiant Lietuvos Respublikos Vyriausybės 1991 m. liepos 12 d. nutarimą Nr. 276 „Dėl sveikatos įstaigų darbuotojų tarnybinių atlyginimų“, jo priedėlio II skyriaus 2 pastaboje išbraukti žodžius „kūdikių namų medicinos ir pedagogų personalo darbuotojams“.</text:span></text:p>
      <text:p text:style-name="P28"/>
      <text:p text:style-name="P29"/>
      <text:p text:style-name="P30"/>
      <text:p text:style-name="P31">LIETUVOS RESPUBLIKOS MINISTRAS PIRMININKAS<text:tab/>G. VAGNORIU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07T11:52:00Z</meta:creation-date>
    <dc:date>2019-10-07T11:52:00Z</dc:date>
    <meta:template xlink:href="Normal.dotm" xlink:type="simple"/>
    <meta:editing-cycles>2</meta:editing-cycles>
    <meta:editing-duration>PT0S</meta:editing-duration>
    <meta:document-statistic meta:page-count="1" meta:paragraph-count="22" meta:word-count="172" meta:character-count="1104" meta:row-count="47" meta:non-whitespace-character-count="954"/>
  </office:meta>
</office:document-meta>
</file>