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FUNKCIJŲ, NUMATYTŲ PAGAL EUROPOS PARLAMENTO IR TARYBOS REGLAMENTO NR. 761/2001 „DĖL ORGANIZACIJŲ SAVANORIŠKO DALYVAVIMO BENDRIJOS APLINKOSAUGOS VADYBOS IR AUDITO SISTEMOJE“ REIKALAVIMUS, VYKDYMO</text:p>
      <text:p text:style-name="P12"/>
      <text:p text:style-name="P13">2002 m. spalio 31 d. Nr. 573</text:p>
      <text:p text:style-name="P14">Vilnius</text:p>
      <text:p text:style-name="P15"/>
      <text:p text:style-name="P16"><text:span text:style-name="T17">Vadovaudamasis Lietuvos Respublikos Vyriausybės 2002 m. sausio 10 d. nutarimu Nr. 28 „Dėl Europos Parlamento ir Tarybos reglamento Nr. 761/2001 „Dėl organizacijų savanoriško dalyvavi</text:span><text:span text:style-name="T18">mo Bendrijos aplinkos apsaugos vadybos ir audito sistemoje (EMAS)“ (EB) Nr. 761/2001 taikymo“ (Žin., 2002, Nr.<text:s/></text:span><text:a xlink:href="https://www.e-tar.lt/portal/lt/legalAct/TAR.FF313974F2F2" office:target-frame-name="_blank" xlink:show="new"><text:span text:style-name="T19">4-112</text:span></text:a><text:span text:style-name="T20">) ir užtikrindamas šio reglamento įgyvendinimo programos prie</text:span><text:span text:style-name="T21">monių vykdymą:</text:span></text:p>
      <text:p text:style-name="P22"><text:span text:style-name="T23">1</text:span><text:span text:style-name="T24">.<text:s/></text:span><text:span text:style-name="T25">Pavedu</text:span><text:span text:style-name="T26"><text:s/>Lietuvos Respublikos aplinkos apsaugos agentūrai vykdyti tokias pagal Europos Parlamento ir Tarybos reglamento Nr. 761/2001 „Dėl organizacijų savanoriško dalyvavimo Bendrijos aplinkos apsaugos vadybos ir audito sistemoje“ reika</text:span><text:span text:style-name="T27">lavimus numatytas funkcijas:</text:span></text:p>
      <text:p text:style-name="P28"><text:span text:style-name="T29">1.1</text:span><text:span text:style-name="T30">. parengti organizacijų įregistravimo, jų išbraukimo iš registracijos sąrašo ir jų registracijos sustabdymo tvarką;</text:span></text:p>
      <text:p text:style-name="P31"><text:span text:style-name="T32">1.2</text:span><text:span text:style-name="T33">. vykdyti organizacijų registraciją pagal patvirtintą tvarką;</text:span></text:p>
      <text:p text:style-name="P34"><text:span text:style-name="T35">1.3</text:span><text:span text:style-name="T36">. sudaryti įregistruotų organi</text:span><text:span text:style-name="T37">zacijų sąrašą, jį atnaujinti ir nustatyta tvarka pranešti Europos Sąjungos Komisijai apie šio sąrašo pasikeitimus;</text:span></text:p>
      <text:p text:style-name="P38"><text:span text:style-name="T39">1.4</text:span><text:span text:style-name="T40">. dalyvauti Europos Sąjungos valstybių narių atsakingų institucijų susitikimuose.</text:span></text:p>
      <text:p text:style-name="P41"><text:span text:style-name="T42">2</text:span><text:span text:style-name="T43">.<text:s/></text:span><text:span text:style-name="T44">Nustatau</text:span><text:span text:style-name="T45">, kad šis įsakymas įsigalioja nuo 2</text:span><text:span text:style-name="T46">003 m. sausio 1 d.</text:span></text:p>
      <text:p text:style-name="P47"><text:span text:style-name="T48">3</text:span><text:span text:style-name="T49">. Įsakymo vykdymo kontrolę<text:s/></text:span><text:span text:style-name="T50">pavedu</text:span><text:span text:style-name="T51"><text:s/>Aplinkos ministerijos sekretoriui E. Gustainiui.</text:span></text:p>
      <text:p text:style-name="P52"><text:span text:style-name="T53">4</text:span><text:span text:style-name="T54">. Aplinkos ministerijos informacijos kompiuterinėje sistemoje<text:s/></text:span><text:span text:style-name="T55">vadovautis</text:span><text:span text:style-name="T56"><text:s/>reikšminiais žodžiais „aplinkos technologijos“.</text:span></text:p>
      <text:p text:style-name="P57"/>
      <text:p text:style-name="P58"/>
      <text:p text:style-name="P59"><text:span text:style-name="T60">APLINKOS MINISTRAS</text:span><text:span text:style-name="T61"><text:tab/></text:span><text:span text:style-name="T62">ARŪNAS KUNDROTAS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54:00Z</meta:creation-date>
    <dc:date>2015-10-09T07:54:00Z</dc:date>
    <meta:template xlink:href="Normal" xlink:type="simple"/>
    <meta:editing-cycles>2</meta:editing-cycles>
    <meta:editing-duration>PT0S</meta:editing-duration>
    <meta:document-statistic meta:page-count="1" meta:paragraph-count="19" meta:word-count="223" meta:character-count="1776" meta:row-count="62" meta:non-whitespace-character-count="1572"/>
  </office:meta>
</office:document-meta>
</file>