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ŠARINIŲ KVIEČIŲ IMPORTO TARIFINĖS KVOTOS PATVIRTINIMO</text:p>
      <text:p text:style-name="P12"/>
      <text:p text:style-name="P13">2004 m. sausio 22 d. Nr. 63</text:p>
      <text:p text:style-name="P14">Vilnius</text:p>
      <text:p text:style-name="P15"/>
      <text:p text:style-name="P16"><text:span text:style-name="T17">Vadovaudamasi Lietuvos Respublikos muitų tarifų įstatymo (Žin., 1998, Nr</text:span><text:span text:style-name="T18">.<text:s/></text:span><text:a xlink:href="https://www.e-tar.lt/portal/lt/legalAct/TAR.8C1BB86E1DED" office:target-frame-name="_blank" xlink:show="new"><text:span text:style-name="T19">28-727</text:span></text:a><text:span text:style-name="T20">) 11 straipsniu ir atsižvelgdama į tai, kad trūksta pašarinių kviečių vidaus rinkos poreikiams tenkinti, Lietuvos Respublikos Vyriausybė<text:s/></text:span><text:span text:style-name="T21">nutari</text:span><text:span text:style-name="T22">a:</text:span></text:p>
      <text:p text:style-name="P23"><text:span text:style-name="T24">1</text:span><text:span text:style-name="T25">. Patvirtinti paša</text:span><text:span text:style-name="T26">rinių kviečių, pagal LST 1524:2003 „Kviečiai. Supirkimo ir tiekimo reikalavimai“ neviršijančių III klasės kviečių kokybės reikalavimų, importo tarifinę kvotą (taikant nulinę bendrojo importo muito normą, kodas pagal Kombinuotosios prekių nomenklatūros 2004</text:span><text:span text:style-name="T27"><text:s/>metų versiją – ex 1001.90.99.0) – 50 tūkst. tonų.</text:span></text:p>
      <text:p text:style-name="P28"><text:span text:style-name="T29">2</text:span><text:span text:style-name="T30">. Nustatyti 1 punkte nurodytos pašarinių kviečių importo tarifinės kvotos galiojimo terminą – iki 2004 m. kovo 31 d. įskaitytinai.</text:span></text:p>
      <text:p text:style-name="P31"><text:span text:style-name="T32">3</text:span><text:span text:style-name="T33">. Pavesti Žemės ūkio ministerijai paskirstyti šiuo nutarimu patv</text:span><text:span text:style-name="T34">irtintą pašarinių kviečių importo tarifinę kvotą ūkio subjektams Prekių importo ir eksporto tarifinių kvotų paskirstymo Lietuvos Respublikoje taisyklių, patvirtintų Lietuvos Respublikos Vyriausybės 2002 m. birželio 13 d. nutarimu Nr. 901 (Žin., 2002, Nr.<text:s/></text:span><text:a xlink:href="https://www.e-tar.lt/portal/lt/legalAct/TAR.207DB4A38C41" office:target-frame-name="_blank" xlink:show="new"><text:span text:style-name="T35">60-2462</text:span></text:a><text:span text:style-name="T36">), 4.5 punkte nurodytu būdu.</text:span></text:p>
      <text:p text:style-name="P37"><text:span text:style-name="T38">4</text:span><text:span text:style-name="T39">. Nustatyti, kad forminant 1 punkte nurodytų pašarinių kviečių išleidimo laisvai cirkuliuoti muitinės procedūrą ūkio subjektas muitinei p</text:span><text:span text:style-name="T40">rivalo pateikti prekių kilmę įrodančius dokumentus.</text:span></text:p>
      <text:p text:style-name="P41"><text:span text:style-name="T42">Jeigu prekių kilmę įrodančiuose dokumentuose nurodyta, kad prekės kilusios iš Europos Sąjungos (Europos Sąjungos valstybių), ūkio subjektas muitinei privalo papildomai pateikti dokumentus, nurodytus Impor</text:span><text:span text:style-name="T43">tuojamų į Lietuvos Respubliką ir išleidžiamų laisvai cirkuliuoti Lietuvos Respublikos teritorijoje Europos Sąjungos valstybių kilmės žemės ūkio prekių, kurioms netaikomos eksporto subsidijos, muitinės kontrolės tvarkoje, patvirtintoje Lietuvos Respublikoje</text:span><text:span text:style-name="T44"><text:s/>Vyriausybės 1998 m. gruodžio 30 d. nutarimu Nr. 1524 (Žin., 1998, Nr.<text:s/></text:span><text:a xlink:href="https://www.e-tar.lt/portal/lt/legalAct/TAR.36F2E8925396" office:target-frame-name="_blank" xlink:show="new"><text:span text:style-name="T45">115-3258</text:span></text:a><text:span text:style-name="T46">; 2002, Nr.<text:s/></text:span><text:a xlink:href="https://www.e-tar.lt/portal/lt/legalAct/TAR.4632BB20BDCE" office:target-frame-name="_blank" xlink:show="new"><text:span text:style-name="T47">65-2668</text:span></text:a><text:span text:style-name="T48">).</text:span></text:p>
      <text:p text:style-name="P49"/>
      <text:p text:style-name="Normal"/>
      <text:p text:style-name="P50">MINISTRAS PIRMININKAS<text:tab/>ALGIRDAS BRAZAUSKAS</text:p>
      <text:p text:style-name="P51"/>
      <text:p text:style-name="P52">ŽEMĖS ŪKIO MINISTRAS<text:tab/>JERONIMAS KRAUJELIS</text:p>
      <text:p text:style-name="P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41:00Z</meta:creation-date>
    <dc:date>2015-09-20T23:41:00Z</dc:date>
    <meta:template xlink:href="Normal" xlink:type="simple"/>
    <meta:editing-cycles>2</meta:editing-cycles>
    <meta:editing-duration>PT0S</meta:editing-duration>
    <meta:document-statistic meta:page-count="1" meta:paragraph-count="18" meta:word-count="304" meta:character-count="2362" meta:row-count="59" meta:non-whitespace-character-count="2076"/>
  </office:meta>
</office:document-meta>
</file>