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text-indent="3.54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fo:letter-spacing="0.0416in"/>
    </style:style>
    <style:style style:name="P115" style:parent-style-name="Normal" style:family="paragraph">
      <style:paragraph-properties fo:text-align="center"/>
      <style:text-properties fo:color="#000000"/>
    </style:style>
    <style:style style:name="TableColumn117" style:family="table-column">
      <style:table-column-properties style:column-width="0.525in"/>
    </style:style>
    <style:style style:name="TableColumn118" style:family="table-column">
      <style:table-column-properties style:column-width="0.9145in"/>
    </style:style>
    <style:style style:name="TableColumn119" style:family="table-column">
      <style:table-column-properties style:column-width="0.593in"/>
    </style:style>
    <style:style style:name="TableColumn120" style:family="table-column">
      <style:table-column-properties style:column-width="0.5777in"/>
    </style:style>
    <style:style style:name="TableColumn121" style:family="table-column">
      <style:table-column-properties style:column-width="0.9423in"/>
    </style:style>
    <style:style style:name="TableColumn122" style:family="table-column">
      <style:table-column-properties style:column-width="1.168in"/>
    </style:style>
    <style:style style:name="TableColumn123" style:family="table-column">
      <style:table-column-properties style:column-width="1.1166in"/>
    </style:style>
    <style:style style:name="TableColumn124" style:family="table-column">
      <style:table-column-properties style:column-width="0.8548in"/>
    </style:style>
    <style:style style:name="Table116" style:family="table">
      <style:table-properties style:width="6.6923in" fo:margin-left="0in" table: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P170" style:parent-style-name="Normal" style:family="paragraph">
      <style:paragraph-properties fo:text-indent="0.4923in">
        <style:tab-stops>
          <style:tab-stop style:type="center" style:position="1.54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leader-style="solid" style:leader-text="_" style:position="2.13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ab-stops>
          <style:tab-stop style:type="left" style:leader-style="solid" style:leader-text="_" style:position="2.13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break-before="page" fo:text-indent="3.54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style:tab-stops>
          <style:tab-stop style:type="center" style:position="5.6208in"/>
        </style:tab-stops>
      </style:paragraph-properties>
      <style:text-properties fo:color="#000000"/>
    </style:style>
    <style:style style:name="P185" style:parent-style-name="Normal" style:family="paragraph">
      <style:paragraph-properties fo:text-align="justify">
        <style:tab-stops>
          <style:tab-stop style:type="center" style:position="5.7791in"/>
        </style:tab-stops>
      </style:paragraph-properties>
      <style:text-properties fo:color="#000000"/>
    </style:style>
    <style:style style:name="P186" style:parent-style-name="Normal" style:family="paragraph">
      <style:paragraph-properties fo:text-align="justify">
        <style:tab-stops>
          <style:tab-stop style:type="center" style:position="5.5812in"/>
        </style:tab-stops>
      </style:paragraph-properties>
      <style:text-properties fo:color="#000000"/>
    </style:style>
    <style:style style:name="P187" style:parent-style-name="Normal" style:family="paragraph">
      <style:paragraph-properties fo:text-align="justify">
        <style:tab-stops>
          <style:tab-stop style:type="center" style:position="5.502in"/>
        </style:tab-stops>
      </style:paragraph-properties>
      <style:text-properties fo:color="#000000"/>
    </style:style>
    <style:style style:name="P188" style:parent-style-name="Normal" style:family="paragraph">
      <style:paragraph-properties fo:text-align="justify">
        <style:tab-stops>
          <style:tab-stop style:type="center" style:position="5.5812in"/>
        </style:tab-stops>
      </style:paragraph-properties>
      <style:text-properties fo:color="#000000"/>
    </style:style>
    <style:style style:name="P189" style:parent-style-name="Normal" style:family="paragraph">
      <style:paragraph-properties fo:text-align="justify">
        <style:tab-stops>
          <style:tab-stop style:type="center" style:position="5.5812in"/>
        </style:tab-stops>
      </style:paragraph-properties>
      <style:text-properties fo:color="#000000"/>
    </style:style>
    <style:style style:name="P190" style:parent-style-name="Normal" style:family="paragraph">
      <style:paragraph-properties fo:text-align="justify">
        <style:tab-stops>
          <style:tab-stop style:type="center" style:position="5.6604in"/>
        </style:tab-stops>
      </style:paragraph-properties>
      <style:text-properties fo:color="#000000"/>
    </style:style>
    <style:style style:name="P191" style:parent-style-name="Normal" style:family="paragraph">
      <style:paragraph-properties fo:text-align="justify">
        <style:tab-stops>
          <style:tab-stop style:type="center" style:position="4.8291in"/>
          <style:tab-stop style:type="left" style:leader-style="solid" style:leader-text="_" style:position="5.8583in"/>
        </style:tab-stops>
      </style:paragraph-properties>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fo:letter-spacing="0.0416in"/>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ab-stops>
          <style:tab-stop style:type="left" style:leader-style="solid" style:leader-text="_" style:position="1.227in"/>
        </style:tab-stops>
      </style:paragraph-properties>
      <style:text-properties fo:color="#000000"/>
    </style:style>
    <style:style style:name="P199" style:parent-style-name="Normal" style:family="paragraph">
      <style:paragraph-properties fo:text-indent="0.4923in"/>
      <style:text-properties fo:color="#000000"/>
    </style:style>
    <style:style style:name="TableColumn201" style:family="table-column">
      <style:table-column-properties style:column-width="0.9145in"/>
    </style:style>
    <style:style style:name="TableColumn202" style:family="table-column">
      <style:table-column-properties style:column-width="1.6208in"/>
    </style:style>
    <style:style style:name="TableColumn203" style:family="table-column">
      <style:table-column-properties style:column-width="0.9798in"/>
    </style:style>
    <style:style style:name="TableColumn204" style:family="table-column">
      <style:table-column-properties style:column-width="1.334in"/>
    </style:style>
    <style:style style:name="TableColumn205" style:family="table-column">
      <style:table-column-properties style:column-width="1.843in"/>
    </style:style>
    <style:style style:name="Table200" style:family="table">
      <style:table-properties style:width="6.6923in" fo:margin-left="0in" table:align="cente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style>
  </office:automatic-styles>
  <office:body>
    <office:text text:use-soft-page-breaks="true">
      <text:p text:style-name="P1"/>
      <text:p text:style-name="P9"><text:span text:style-name="T10"/><text:span text:style-name="T11">TVIRTINU</text:span></text:p>
      <text:p text:style-name="P12">Lietuvos Respublikos</text:p>
      <text:p text:style-name="P13">finansų ministras</text:p>
      <text:p text:style-name="P14">R. Šarkinas</text:p>
      <text:p text:style-name="P15">1995 04 27</text:p>
      <text:p text:style-name="P16"/>
      <text:p text:style-name="P17">GAMYBINIŲ ĮMONIŲ, MOKANČIŲ IMPORTO MOKESČIUS PER 40 DARBO DIENŲ NUO IMPORTO MUITINĖS PROCEDŪROS ĮFORMINIMO, SĄRAŠO SUDARYMO TVARKA</text:p>
      <text:p text:style-name="P18"/>
      <text:p text:style-name="P19"><text:span text:style-name="T20">1</text:span><text:span text:style-name="T21">. Vadovaudamos</text:span><text:span text:style-name="T22">i Lietuvos Respublikos Vyriausybės 1995 m. balandžio 6 d. nutarimu Nr. 488, gamybinės įmonės, importuojančios ne mažiau kaip 50 procentų materialinių išteklių (technologinių įrengimų, žaliavų ir medžiagų), naudojamų pridėtinės vertės mokesčiu apmokestinamo</text:span><text:span text:style-name="T23">ms prekėms gaminti, importo mokesčius gali sumokėti per 40 darbo dienų nuo importo muitinės procedūros įforminimo. Šių įmonių sąrašą sudaro Finansų ministerija.</text:span></text:p>
      <text:p text:style-name="P24">Vadovaujantis Lietuvos Respublikos Vyriausybės 1995 m. vasario 24 d. nutarimo Nr. 280 „Dėl pridėtinės vertės mokesčio“ 1.6 punktu, gamybinėmis įmonėmis laikomos įmonės, kurių savos gamybos prekių (paslaugų) dalis sudaro ne mažiau kaip 80 procentų bendrosios realizavimo pajamų sumos. Nustatant šią dalį, į bendrą realizavimo pajamų sumą neįskaitomos pajamos už realizuotas prekes, gautas mainais į savos gamybos prekes, taip pat pajamos, gautos realizavus ne mažiau kaip vienerius metus naudotą ilgalaikį turtą.</text:p>
      <text:p text:style-name="P25"><text:span text:style-name="T26">Remiantis Lietuvos Respublikos Vyriausybės 1994 m. vasario 22 d. nutarimu Nr. 116 „Dėl veiklos,</text:span><text:span text:style-name="T27"><text:s/>kuriai netaikomas Lietuvos Respublikos mažųjų įmonių įstatymas“, įplaukoms iš gamybinės veiklos nepriskiriamos įmonės įplaukos, gautos iš prekybos ir tarpininkavimo veiklos.</text:span></text:p>
      <text:p text:style-name="P28"><text:span text:style-name="T29">2</text:span><text:span text:style-name="T30">. Pageidaujančios taip mokėti importo mokesčius gamybinės įmonės pateikia vi</text:span><text:span text:style-name="T31">etos valstybinėms mokesčių inspekcijoms (toliau – VMI) rašytinį prašymą, kuriame nurodo:</text:span></text:p>
      <text:p text:style-name="P32"><text:span text:style-name="T33">1</text:span><text:span text:style-name="T34">) pilną įmonės pavadinimą;</text:span></text:p>
      <text:p text:style-name="P35"><text:span text:style-name="T36">2</text:span><text:span text:style-name="T37">) adresą;</text:span></text:p>
      <text:p text:style-name="P38"><text:span text:style-name="T39">3</text:span><text:span text:style-name="T40">) PVM mokėtojo kodą;</text:span></text:p>
      <text:p text:style-name="P41"><text:span text:style-name="T42">4</text:span><text:span text:style-name="T43">) laikotarpį (pastarieji 12 mėnesių arba laikotarpis nuo einamųjų metų pradžios), kurio duo</text:span><text:span text:style-name="T44">menys pateikiami;</text:span></text:p>
      <text:p text:style-name="P45"><text:span text:style-name="T46">5</text:span><text:span text:style-name="T47">) bendrąją realizacinių pajamų apimtį:</text:span></text:p>
      <text:p text:style-name="P48">iš jų:</text:p>
      <text:p text:style-name="P49">savos gamybos prekių apimtį;</text:p>
      <text:p text:style-name="P50">iš jų:</text:p>
      <text:p text:style-name="P51"><text:span text:style-name="T52">PVM apmokestinamų prekių apimtį;</text:span></text:p>
      <text:p text:style-name="P53"><text:span text:style-name="T54">6</text:span><text:span text:style-name="T55">) visų įsigytų materialinių išteklių bei importuojamų materialinių išteklių, naudojamų pridėtinės vertės mokesčiu</text:span><text:span text:style-name="T56"><text:s/>apmokestinamoms prekėms gaminti, apimtį.</text:span></text:p>
      <text:p text:style-name="P57"><text:span text:style-name="T58">3</text:span><text:span text:style-name="T59">. VMI, įsitikinusios, kad prašyme pateikti duomenys tikri, ne vėliau kaip per 3 darbo dienas praneša Finansų ministerijos Valstybinės mokesčių inspekcijos Netiesioginių mokesčių skyriui (toliau –<text:s/></text:span><text:span text:style-name="T60">Netiesioginių mokesčių skyrius) duomenis pagal 1 priede pateiktą formą.</text:span></text:p>
      <text:p text:style-name="P61"><text:span text:style-name="T62">4</text:span><text:span text:style-name="T63">. Netiesioginių mokesčių skyrius, gavęs 2 punkte nurodytą informaciją, per 2 darbo dienas sudaro įmonių, mokančių importo mokesčius per 40 darbo dienų nuo importo muitinės<text:s/></text:span><text:span text:style-name="T64">procedūros įforminimo, sąrašą (forma – 2 priedas). Šį sąrašą pateikia tvirtinti ministerijos sekretoriui-Valstybinės mokesčių inspekcijos viršininkui ir perduoda Muitinės departamentui prie Finansų ministerijos. Nurodytu terminu Netiesioginių mokesčių skyr</text:span><text:span text:style-name="T65">ius sąrašą perduoda VMI, kuri gavusi informaciją per 2 darbo dienas išsiunčia pranešimus įmonėms, įtrauktoms į minėtą sąrašą.</text:span></text:p>
      <text:p text:style-name="P66">Įmonės gali naudotis 1 punkte nurodyta lengvata nuo šio sąrašo patvirtinimo dienos.</text:p>
      <text:p text:style-name="P67"><text:span text:style-name="T68">Jeigu įmonės iki sąrašo patvirtinimo dienos įf</text:span><text:span text:style-name="T69">ormino importo muitinės procedūras, pagal kurias importo mokesčių mokėjimo terminas dar nepasibaigė, importo mokesčiai sumokami per 40 darbo dienų nuo importo muitinės procedūros įforminimo.</text:span></text:p>
      <text:p text:style-name="P70"><text:span text:style-name="T71">5</text:span><text:span text:style-name="T72">. Muitinės departamentas, gavęs sąrašą, per 2 darbo dienas p</text:span><text:span text:style-name="T73">erduoda jį muitinių įstaigoms.</text:span></text:p>
      <text:p text:style-name="P74"><text:span text:style-name="T75">6</text:span><text:span text:style-name="T76">. Sąrašas įmonių, mokančių importo mokesčius per 40 darbo dienų nuo importo muitinės procedūros įforminimo, gali būti papildomas ir patikslinamas 1-5,8 punktuose nurodyta tvarka.</text:span></text:p>
      <text:p text:style-name="P77"><text:span text:style-name="T78">7</text:span><text:span text:style-name="T79">. Muitinės turi teisę pareikalauti i</text:span><text:span text:style-name="T80">š asmenų, įsiskolinusių muitinei arba pažeidusių muitinės procedūrų vykdymo tvarką bei terminus, sumokėti apskaičiuotus importo mokesčius muitinio tikrinimo metu įforminant importo muitinės procedūrą, nepaisant to, kad šie asmenys (gamybinės įmonės) yra įr</text:span><text:span text:style-name="T81">ašyti į sąrašą mokančiųjų importo mokesčius per 40 darbo dienų nuo importo muitinės procedūros įforminimo.</text:span></text:p>
      <text:p text:style-name="P82">Jeigu gamybinės įmonės, įrašytos į sąrašą mokančiųjų importo mokesčius per 40 darbo dienų nuo importo muitinės procedūros įforminimo, per nurodytą laiką nesumoka apskaičiuotosios importo mokesčių sumos, kitas 10 darbo dienų skaičiuojamos palūkanos – 0,2 procento mokėtinos sumos už kiekvieną kalendorinę dieną, įskaitant mokesčių sumokėjimo dieną. Jeigu šios įmonės per 50 darbo dienų nuo importo muitinės<text:s/>procedūros įforminimo nesumoka importo mokesčių ir palūkanų, skaičiuojamos įstatymų nustatytos baudos ir delspinigiai.</text:p>
      <text:p text:style-name="P83"><text:span text:style-name="T84">Palūkanos, baudos ir delspinigiai negali būti įskaityti į gamybos sąnaudas ir jų dydžiu sumažintos apmokestinamosios pajamos (pelnas).</text:span></text:p>
      <text:p text:style-name="P85"><text:span text:style-name="T86">8</text:span><text:span text:style-name="T87">. Įmonių buvimo vietos VMI viršininko sprendimu gamybinės įmonės neįrašomos į sąrašą arba išbraukiamos iš sąrašo mokančiųjų importo mokesčius per 40 darbo dienų nuo importo muitinės procedūros įforminimo, jeigu jos sistemingai:</text:span></text:p>
      <text:p text:style-name="P88"><text:span text:style-name="T89">1</text:span><text:span text:style-name="T90">) pavėluotai sumoka m</text:span><text:span text:style-name="T91">okesčius į biudžetą;</text:span></text:p>
      <text:p text:style-name="P92"><text:span text:style-name="T93">2</text:span><text:span text:style-name="T94">) pateikia valstybinei mokesčių inspekcijai neteisingus duomenis apie savos gamybos prekių, PVM apmokestinamų prekių lyginamąjį svorį bei importuojamų materialinių išteklių lyginamąjį svorį, tenkantį PVM apmokestinamoms prekėms ga</text:span><text:span text:style-name="T95">minti, ir dėl to neteisėtai pasinaudoja teise mokėti importo mokesčius per 40 darbo dienų nuo importo muitinės procedūros įforminimo.</text:span></text:p>
      <text:p text:style-name="P96">VMI, nustačiusi, kad įmonė neteisėtai pasinaudojo teise mokėti importo mokesčius per 40 darbo dienų nuo muitinės procedūros įforminimo, išbraukia šią įmonę iš sąrašo, pateikusi Netiesioginiam mokesčių skyriui nustatytos formos pranešimą (forma – 1 priedas), kurio 8 skiltyje įrašo „Išbraukti įmonę iš sąrašo – neteisėtai pasinaudojo lengvata“.</text:p>
      <text:p text:style-name="P97">Netiesioginis mokesčių skyrius patvirtintą pranešimą perduoda Muitinės departamentui, o šis – muitinių įstaigoms.</text:p>
      <text:p text:style-name="P98"><text:span text:style-name="T99">Muitinėse pagal pateiktą pranešime įrašą („Išbraukti įmonę iš sąrašo – neteisėtai pasinaudojo lengvata“) nurodyta įmonė išbraukiama iš sąrašo ir jai turi būti skaičiuojamos pal</text:span><text:span text:style-name="T100">ūkanos bei įstatymų nustatytos baudos ir delspinigiai už visą laikotarpį, per kurį buvo neteisėtai pasinaudota teise mokėti importo mokesčius per 40 darbo dienų nuo importo muitinės procedūros įforminimo.<text:s/></text:span></text:p>
      <text:p text:style-name="P101"><text:span text:style-name="T102">______________</text:span></text:p>
      <text:p text:style-name="P103"><text:span text:style-name="T104">1</text:span><text:span text:style-name="T105"><text:s/>priedas</text:span></text:p>
      <text:p text:style-name="P106"/>
      <text:p text:style-name="P107">LIETUVOS RESPUBLIKOS</text:p>
      <text:p text:style-name="P108">FINANSŲ MINISTERIJA<text:s/></text:p>
      <text:p text:style-name="P109"><text:tab/>Valstybinė mokesčių inspekcija</text:p>
      <text:p text:style-name="P110"/>
      <text:p text:style-name="P111"><text:span text:style-name="T112">ĮMONIŲ, MOKANČIŲ IMPORTO MOKESČIUS PER 40 DARBO DIENŲ NUO IMPORTO MUITINĖS PROCEDŪROS ĮFORMINIMO,</text:span></text:p>
      <text:p text:style-name="P113"><text:span text:style-name="T114">SĄRAŠ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Eil. Nr. sąraše</text:p>
          </table:table-cell>
          <table:table-cell table:style-name="TableCell128" table:number-rows-spanned="2">
            <text:p text:style-name="P129">Pilnas įmonės pavadinimas</text:p>
          </table:table-cell>
          <table:table-cell table:style-name="TableCell130" table:number-rows-spanned="2">
            <text:p text:style-name="P131">Įmonės adresas</text:p>
          </table:table-cell>
          <table:table-cell table:style-name="TableCell132" table:number-rows-spanned="2">
            <text:p text:style-name="P133">PVM mokė- tojo kodas</text:p>
          </table:table-cell>
          <table:table-cell table:style-name="TableCell134" table:number-columns-spanned="3">
            <text:p text:style-name="P135">Duomenys už laikotarpį</text:p>
          </table:table-cell>
          <table:covered-table-cell/>
          <table:covered-table-cell/>
          <table:table-cell table:style-name="TableCell136" table:number-rows-spanned="2">
            <text:p text:style-name="P137">Įrašas apie išbraukimą iš sąrašo</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Savos gamybos prekių lyginamasis svoris</text:p>
          </table:table-cell>
          <table:table-cell table:style-name="TableCell145">
            <text:p text:style-name="P146">PVM apmokestinamų prekių lyginamasis svoris</text:p>
          </table:table-cell>
          <table:table-cell table:style-name="TableCell147">
            <text:p text:style-name="P148">Importuojamų materialinių išteklių lyginamasis svoris</text:p>
          </table: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row>
      </table:table>
      <text:p text:style-name="P167"/>
      <text:p text:style-name="P168"><text:span text:style-name="T169">Valstybinės mokesčių inspekcijos</text:span></text:p>
      <text:p text:style-name="P170"><text:span text:style-name="T171"><text:tab/>viršininkas</text:span></text:p>
      <text:p text:style-name="P172"><text:span text:style-name="T173">19__m.</text:span><text:span text:style-name="T174"><text:tab/>mėn.__d.</text:span></text:p>
      <text:p text:style-name="P175"><text:span text:style-name="T176">______________</text:span></text:p>
      <text:p text:style-name="P177"><text:span text:style-name="T178">2</text:span><text:span text:style-name="T179"><text:s/>priedas</text:span></text:p>
      <text:p text:style-name="P180"/>
      <text:p text:style-name="P181">LIETUVOS RESPUBLIKOS</text:p>
      <text:p text:style-name="P182">FINANSŲ MINISTERIJA</text:p>
      <text:p text:style-name="P183"/>
      <text:p text:style-name="P184"><text:tab/>TVIRTINU</text:p>
      <text:p text:style-name="P185"><text:tab/>Lietuvos Respublikos finansų</text:p>
      <text:p text:style-name="P186"><text:tab/>ministerijos sekretorius-</text:p>
      <text:p text:style-name="P187"><text:tab/>Valstybinės mokesčių</text:p>
      <text:p text:style-name="P188"><text:tab/>inspekcijos viršininkas</text:p>
      <text:p text:style-name="P189"/>
      <text:p text:style-name="P190"><text:tab/>P. Navikas</text:p>
      <text:p text:style-name="P191"><text:tab/>19__m.<text:tab/>mėn.___d.</text:p>
      <text:p text:style-name="P192"/>
      <text:p text:style-name="P193"><text:span text:style-name="T194">ĮMONIŲ, MOKANČIŲ IMPORTO MOKESČIUS PER 40 DARBO DIENŲ NUO IMPORTO MUITINĖS PROCEDŪROS ĮFORMINIMO,</text:span></text:p>
      <text:p text:style-name="P195"><text:span text:style-name="T196">SĄRAŠAS</text:span></text:p>
      <text:p text:style-name="P197"/>
      <text:p text:style-name="P198">19__m.<text:tab/>mėn.___d.</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 sąraše</text:p>
          </table:table-cell>
          <table:table-cell table:style-name="TableCell209">
            <text:p text:style-name="P210">Pilnas įmonės pavadinimas</text:p>
          </table:table-cell>
          <table:table-cell table:style-name="TableCell211">
            <text:p text:style-name="P212">Įmonės adresas</text:p>
          </table:table-cell>
          <table:table-cell table:style-name="TableCell213">
            <text:p text:style-name="P214">PVM mokėtojo kodas</text:p>
          </table:table-cell>
          <table:table-cell table:style-name="TableCell215">
            <text:p text:style-name="P216">Įrašas apie išbraukimą iš sąrašo</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row>
      </table:table>
      <text:p text:style-name="P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33:00Z</meta:creation-date>
    <dc:date>2015-06-30T22:33:00Z</dc:date>
    <meta:template xlink:href="Normal" xlink:type="simple"/>
    <meta:editing-cycles>2</meta:editing-cycles>
    <meta:editing-duration>PT0S</meta:editing-duration>
    <meta:document-statistic meta:page-count="4" meta:paragraph-count="101" meta:word-count="917" meta:character-count="7019" meta:row-count="248" meta:non-whitespace-character-count="6203"/>
  </office:meta>
</office:document-meta>
</file>