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ŠVIETIMO ĮSTATYMO 9, 11, 30, 31, 33, 33</text:span><text:span text:style-name="T14">1</text:span><text:span text:style-name="T15"><text:s/>STRAIPSNIŲ PAKEITIMO</text:span></text:p>
      <text:p text:style-name="P16">Į S T A T Y M A S</text:p>
      <text:p text:style-name="P17"/>
      <text:p text:style-name="P18">1997 m. birželio 26 d. Nr. VIII-306</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3, Nr.<text:s/></text:span><text:a xlink:href="https://www.e-tar.lt/portal/lt/legalAct/TAR.56BE9B78CBF7" office:target-frame-name="_blank" xlink:show="new"><text:span text:style-name="T25">32-734</text:span></text:a><text:span text:style-name="T26">;</text:span></text:p>
      <text:p text:style-name="P27">1994, Nr. 8-122; 1995, Nr. 57-1419)</text:p>
      <text:p text:style-name="P28"/>
      <text:p text:style-name="P29"><text:span text:style-name="T30">1</text:span><text:span text:style-name="T31"><text:s/>straipsnis.<text:s/></text:span><text:span text:style-name="T32">9 straipsnio 1 dalies pakeitimas</text:span></text:p>
      <text:p text:style-name="P33"><text:span text:style-name="T34">9 straipsnio 1 dalyje vietoj žodžių „apsk</text:span><text:span text:style-name="T35">ričių valdytojai“, „apskričių valdytojams“ įrašyti atitinkamai žodžius „apskričių viršininkai“, „apskričių viršininkams“ ir šią dalį išdėstyti taip:</text:span></text:p>
      <text:p text:style-name="P36"><text:span text:style-name="T37">„Valstybines ir savivaldybių švietimo įstaigas steigia, reorganizuoja ir likviduoja Švietimo ir mokslo mini</text:span><text:span text:style-name="T38">sterija, taip pat apskričių viršininkai ir savivaldybių tarybos Švietimo ir mokslo ministerijai ir apskričių viršininkams raštu sutikus.“</text:span></text:p>
      <text:p text:style-name="P39"/>
      <text:p text:style-name="P40"><text:span text:style-name="T41">2</text:span><text:span text:style-name="T42"><text:s/>straipsnis.<text:s/></text:span><text:span text:style-name="T43">11 straipsnio pakeitimas</text:span></text:p>
      <text:p text:style-name="P44"><text:span text:style-name="T45">11 straipsnyje vietoj žodžių „apskričių valdytojai“ įrašyti žodžiu</text:span><text:span text:style-name="T46">s „apskričių viršininkai“ ir šį straipsnį išdėstyti taip:</text:span></text:p>
      <text:p text:style-name="P47"><text:span text:style-name="T48">„</text:span><text:span text:style-name="T49">11</text:span><text:span text:style-name="T50"><text:s/>straipsnis. Sveikatos apsauga</text:span></text:p>
      <text:p text:style-name="P51"><text:span text:style-name="T52">Švietimo įstaigose sudaromos sąlygos auklėtinių bei pedagogų sveikatai išsaugoti ir stiprinti. Ministerijos ir kitos Lietuvos Respublikos Vyriausybės įstaigos, ap</text:span><text:span text:style-name="T53">skričių viršininkai, vietos savivaldos institucijos, organizacijos ir piliečiai, turintys savo žinioje švietimo įstaigas, užtikrina norminiuose aktuose nustatytas auklėtinių mokymosi, mitybos, kūno kultūros ir sporto, poilsio, medicinos bei psichologinės p</text:span><text:span text:style-name="T54">agalbos teikimo sąlygas šiose mokyklose.“</text:span></text:p>
      <text:p text:style-name="P55"/>
      <text:p text:style-name="P56"><text:span text:style-name="T57">3</text:span><text:span text:style-name="T58"><text:s/>straipsnis.<text:s/></text:span><text:span text:style-name="T59">30 straipsnio 1 dalies pakeitimas</text:span></text:p>
      <text:p text:style-name="P60"><text:span text:style-name="T61">30 straipsnio 1 dalyje vietoj žodžių „apskričių valdytojų“ įrašyti žodžius „apskričių viršininkų“ ir šią dalį išdėstyti taip:</text:span></text:p>
      <text:p text:style-name="P62"><text:span text:style-name="T63">„Visų švietimo įstaigų<text:s/></text:span><text:span text:style-name="T64">pedagoginę veiklą prižiūri vieninga valstybinė švietimo inspekcija, sudaryta iš Švietimo ir mokslo ministerijos bei apskričių viršininkų administracijos švietimo inspektorių ir veikianti pagal Švietimo ir mokslo ministerijos patvirtintus nuostatus. Valstyb</text:span><text:span text:style-name="T65">inė švietimo inspekcija periodiškai informuoja visuomenę apie Lietuvos ir atskirų jos regionų švietimo būklę, švietimo įstaigų teikiamo ugdymo kokybę Švietimo ir mokslo ministerijos nustatyta tvarka.“</text:span></text:p>
      <text:p text:style-name="P66"/>
      <text:p text:style-name="P67"><text:span text:style-name="T68">4</text:span><text:span text:style-name="T69"><text:s/>straipsnis.<text:s/></text:span><text:span text:style-name="T70">31 straipsnio 9 ir 20 punktų<text:s/></text:span><text:span text:style-name="T71">pakeitimas</text:span></text:p>
      <text:p text:style-name="P72"><text:span text:style-name="T73">31 straipsnio 9 ir 20 punktuose vietoj žodžių „apskričių valdytojų“, „apskričių valdytojams“ įrašyti atitinkamai žodžius „apskričių viršininkų“, „apskričių viršininkams“ ir šiuos punktus išdėstyti taip:</text:span></text:p>
      <text:p text:style-name="P74"><text:span text:style-name="T75">„</text:span><text:span text:style-name="T76">9</text:span><text:span text:style-name="T77">) raštu aprobuoja apskričių viršinin</text:span><text:span text:style-name="T78">kų administracijos švietimo padalinių steigimą, reorganizavimą ir likvidavimą, tų padalinių vadovų skyrimą ir atleidimą, apskričių viršininkams ar savivaldybėms pavaldžių švietimo įstaigų, išskyrus ikimokyklines ugdymo įstaigas, pradines mokyklas, papildom</text:span><text:span text:style-name="T79">o ugdymo bei suaugusiųjų neformaliojo švietimo įstaigas, steigimą, reorganizavimą ir likvidavimą, jų vadovų skyrimą ir atleidimą. Švietimo įstaigų vadovai gali būti atleisti ministerijos, apskričių viršininkų arba savivaldybių iniciatyva Švietimo ir mokslo</text:span><text:span text:style-name="T80"><text:s/>ministerijai sutikus;“</text:span></text:p>
      <text:p text:style-name="P81"><text:span text:style-name="T82">„</text:span><text:span text:style-name="T83">20</text:span><text:span text:style-name="T84">) prižiūri ir koordinuoja apskričių viršininkų administracijos ir savivaldybių administracijos švietimo padalinių veiklą.“</text:span></text:p>
      <text:p text:style-name="P85"/>
      <text:p text:style-name="P86"><text:span text:style-name="T87">5</text:span><text:span text:style-name="T88"><text:s/>straipsnis.<text:s/></text:span><text:span text:style-name="T89">33 straipsnio pakeitimas</text:span></text:p>
      <text:p text:style-name="P90"><text:span text:style-name="T91">33 straipsnio pavadinime ir straipsnyje vietoj žod</text:span><text:span text:style-name="T92">žių „apskrities valdytojo“, „apskrities valdytojas“ įrašyti atitinkamai žodžius „apskrities viršininko“, „apskrities viršininkas“ ir šį straipsnį išdėstyti taip:</text:span></text:p>
      <text:p text:style-name="P93"><text:span text:style-name="T94">„</text:span><text:span text:style-name="T95">33</text:span><text:span text:style-name="T96"><text:s/>straipsnis. Apskrities viršininko kompetencija švietimo</text:span></text:p>
      <text:p text:style-name="P97"><text:span text:style-name="T98">srityje</text:span></text:p>
      <text:p text:style-name="P99"><text:span text:style-name="T100">Apskrities viršininkas</text:span><text:span text:style-name="T101">:</text:span></text:p>
      <text:p text:style-name="P102"><text:span text:style-name="T103">1</text:span><text:span text:style-name="T104">) Švietimo ir mokslo ministerijai raštu sutikus, steigia, reorganizuoja ir likviduoja apskrities viršininko administracijos švietimo padalinius, skiria ir atleidžia jų vadovus;</text:span></text:p>
      <text:p text:style-name="P105"><text:span text:style-name="T106">2</text:span><text:span text:style-name="T107">) Švietimo ir mokslo ministerijai raštu sutikus, steigia, reorganizuo</text:span><text:span text:style-name="T108">ja ir likviduoja apskrities valstybines švietimo įstaigas, išskyrus aukštąsias mokyklas;</text:span></text:p>
      <text:p text:style-name="P109"><text:span text:style-name="T110">3</text:span><text:span text:style-name="T111">) raštu aprobuoja apskrities teritorijoje esančių švietimo įstaigų steigimą, reorganizavimą ir likvidavimą;</text:span></text:p>
      <text:p text:style-name="P112"><text:span text:style-name="T113">4</text:span><text:span text:style-name="T114">) Švietimo ir mokslo ministerijai raštu sutikus,<text:s/></text:span><text:span text:style-name="T115">skiria ir atleidžia pavaldžių valstybinių švietimo įstaigų vadovus;</text:span></text:p>
      <text:p text:style-name="P116"><text:span text:style-name="T117">5</text:span><text:span text:style-name="T118">) raštu aprobuoja apskrities teritorijoje esančių savivaldybei pavaldžių švietimo įstaigų vadovų skyrimą ir atleidimą;</text:span></text:p>
      <text:p text:style-name="P119"><text:span text:style-name="T120">6</text:span><text:span text:style-name="T121">) užtikrina pavaldžių valstybinių švietimo įstaigų funkcion</text:span><text:span text:style-name="T122">avimą ir išlaikymą;</text:span></text:p>
      <text:p text:style-name="P123"><text:span text:style-name="T124">7</text:span><text:span text:style-name="T125">) tvirtina pavaldžių valstybinių švietimo įstaigų veiklos nuostatus;</text:span></text:p>
      <text:p text:style-name="P126"><text:span text:style-name="T127">8</text:span><text:span text:style-name="T128">) prižiūri, kaip vykdoma bendroji švietimo politika apskrityje, inspektuoja apskrities teritorijoje esančias valstybines ir nevalstybines švietimo įstaigas;</text:span></text:p>
      <text:p text:style-name="P129"><text:span text:style-name="T130">9</text:span><text:span text:style-name="T131">) prižiūri, kaip savivaldybės tvarko mokyklinio amžiaus vaikų apskaitą, ir užtikrina, kad visi apskrities teritorijoje gyvenantys vaikai iki 16 metų, nebaigę pagrindinės mokyklos, mokytųsi bendrojo lavinimo ar kitokio tipo mokyklose, rūpinasi vaiko te</text:span><text:span text:style-name="T132">isių apsauga;</text:span></text:p>
      <text:p text:style-name="P133"><text:span text:style-name="T134">10</text:span><text:span text:style-name="T135">) sudaro sąlygas apskrities valstybinių švietimo įstaigų vadovams ir pedagogams tobulinti kvalifikaciją, Švietimo ir mokslo ministerijos nustatyta tvarka organizuoja jų atestavimą;</text:span></text:p>
      <text:p text:style-name="P136"><text:span text:style-name="T137">11</text:span><text:span text:style-name="T138">) Lietuvos Respublikos Vyriausybės nustatyta<text:s/></text:span><text:span text:style-name="T139">tvarka registruoja švietimo įstaigas;</text:span></text:p>
      <text:p text:style-name="P140"><text:span text:style-name="T141">12</text:span><text:span text:style-name="T142">) inicijuoja apskrities švietimo tarybos ir kitų savivaldos institucijų kūrimąsi;</text:span></text:p>
      <text:p text:style-name="P143"><text:span text:style-name="T144">13</text:span><text:span text:style-name="T145">) nustatyta tvarka teikia informaciją Švietimo ir mokslo ministerijai apie švietimo būklę ir problemas apskrityje.“</text:span></text:p>
      <text:p text:style-name="P146"/>
      <text:p text:style-name="P147"><text:span text:style-name="T148">6</text:span><text:span text:style-name="T149"><text:s/>straipsnis.<text:s/></text:span><text:span text:style-name="T150">33</text:span><text:span text:style-name="T151">1</text:span><text:span text:style-name="T152"><text:s/>straipsnio 1, 2 ir 10 punktų pakeitimas</text:span></text:p>
      <text:p text:style-name="P153"><text:span text:style-name="T154">33</text:span><text:span text:style-name="T155">1</text:span><text:span text:style-name="T156"><text:s/>straipsnio 1, 2 ir 10 punktuose vietoj žodžių „apskrities valdytojui“ įrašyti žodžius „apskrities viršininkui“ ir šiuos punktus išdėstyti taip:</text:span></text:p>
      <text:p text:style-name="P157"><text:span text:style-name="T158">„</text:span><text:span text:style-name="T159">1</text:span><text:span text:style-name="T160">) apskrities viršininkui sutikus, ste</text:span><text:span text:style-name="T161">igia, reorganizuoja ir likviduoja ikimokyklines ugdymo įstaigas, bendrojo lavinimo pradines mokyklas, papildomo ugdymo bei suaugusiųjų neformaliojo švietimo įstaigas, skiria ir atleidžia jų vadovus;</text:span></text:p>
      <text:p text:style-name="P162"><text:span text:style-name="T163">2</text:span><text:span text:style-name="T164">) Švietimo ir mokslo ministerijai ir apskrities<text:s/></text:span><text:span text:style-name="T165">viršininkui raštu sutikus, steigia, reorganizuoja ir likviduoja visų tipų bendrojo lavinimo pagrindines ir vidurines mokyklas, skiria ir atleidžia šių švietimo įstaigų vadovus;“</text:span></text:p>
      <text:p text:style-name="P166"><text:span text:style-name="T167">„</text:span><text:span text:style-name="T168">10</text:span><text:span text:style-name="T169">) nustatyta tvarka teikia informaciją visuomenei, apskrities viršininku</text:span><text:span text:style-name="T170">i ir Švietimo ir mokslo ministerijai apie švietimo būklę ir problemas.“</text:span></text:p>
      <text:p text:style-name="P171"/>
      <text:p text:style-name="P172"/>
      <text:p text:style-name="P173"><text:span text:style-name="T174">Skelbiu šį Lietuvos Respublikos Seimo priimtą įstatymą</text:span><text:span text:style-name="T175">.</text:span></text:p>
      <text:p text:style-name="Normal"/>
      <text:p text:style-name="P176">RESPUBLIKOS PREZIDENTAS<text:tab/>ALGIRDAS BRAZAUSKAS</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33:00Z</meta:creation-date>
    <dc:date>2015-07-04T11:33:00Z</dc:date>
    <meta:template xlink:href="Normal" xlink:type="simple"/>
    <meta:editing-cycles>2</meta:editing-cycles>
    <meta:editing-duration>PT0S</meta:editing-duration>
    <meta:document-statistic meta:page-count="2" meta:paragraph-count="56" meta:word-count="761" meta:character-count="6246" meta:row-count="205" meta:non-whitespace-character-count="5541"/>
  </office:meta>
</office:document-meta>
</file>