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7 M. GEGUŽĖS 14 D. POTVARKIO NR. 167 „DĖL INFORMACINĖS IR ŽINIŲ VISUOMENĖS PLĖTROS KOMISIJOS SUDĖTIES“ PAKEITIMO</text:p>
      <text:p text:style-name="P15"/>
      <text:p text:style-name="P16">2008 m. birželio 9 d. Nr. 214</text:p>
      <text:p text:style-name="P17">Vilnius</text:p>
      <text:p text:style-name="P18"/>
      <text:p text:style-name="P19"><text:span text:style-name="T20">Pakeičiu</text:span><text:s/>Lietuvos Respublikos Ministro Pirmininko 2007 m. gegužės 14 d. potvarkį Nr. 167 „Dėl Informacinės ir žinių visuomenės plėtros komisijos sudėties“ (Lietuvos Respublikos Ministro Pirmininko 2007 m. gegužės 18 d. potvarkio Nr. 177 ir 2008 m. sausio 18 d. potvarkio Nr. 28 redakcija) – išbraukiu iš nurodytuoju potvarkiu patvirtintos komisijos Romą Žakaitienę ir įrašau į šią komisiją Algirdą Monkevičių – švietimo ir mokslo ministrą.<text:s/></text:p>
      <text:p text:style-name="P21"/>
      <text:p text:style-name="P22"/>
      <text:p text:style-name="P23"/>
      <text:p text:style-name="P24"><text:span text:style-name="T25">Ministras Pirmininkas</text:span><text:span text:style-name="T26"><text:tab/>Gediminas Kirkil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2:11:00Z</meta:creation-date>
    <dc:date>2021-03-10T12:11:00Z</dc:date>
    <meta:print-date>2008-06-10T06:02:00Z</meta:print-date>
    <meta:template xlink:href="Normal.dotm" xlink:type="simple"/>
    <meta:editing-cycles>2</meta:editing-cycles>
    <meta:editing-duration>PT0S</meta:editing-duration>
    <meta:document-statistic meta:page-count="1" meta:paragraph-count="8" meta:word-count="110" meta:character-count="749" meta:row-count="16" meta:non-whitespace-character-count="647"/>
  </office:meta>
</office:document-meta>
</file>