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Valstybinės maisto ir veterinarijos tarnybos direktoriaus 2002 m. rugsėjo 23 d. įsakymu Nr. 426 „Dėl Veterinarijos reikalavimų šviežiai paukštienai, skirtai žmonių maistui, importuojamai į Lietuvos Respubliką</text:span><text:span text:style-name="T12">, patvirtinimo“ (Žin., 2002, Nr.<text:s/></text:span><text:a xlink:href="https://www.e-tar.lt/portal/lt/legalAct/TAR.2F338C9F8ADA" office:target-frame-name="_blank" xlink:show="new"><text:span text:style-name="T13">96-4246</text:span></text:a><text:span text:style-name="T14">) 2 ir 3 priedų VI skyrių 1 punktuose vietoj žodžių „Skaičiau ir supratau ES Tarybos direktyvą 93/199/EB“ įrašyti „Skaičiau ir supratau E</text:span><text:span text:style-name="T15">S Tarybos direktyvą 93/119/EB“.</text:span></text:p>
      <text:p text:style-name="P16"/>
      <text:p text:style-name="P17"/>
      <text:p text:style-name="P18"><text:span text:style-name="T19">DIREKTORIAUS PAVADUOTOJAS</text:span><text:span text:style-name="T20"><text:tab/>DARIUS REMEIKA</text:span></text:p>
      <text:p text:style-name="P21">______________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23:39:00Z</meta:creation-date>
    <dc:date>2015-10-13T23:39:00Z</dc:date>
    <meta:template xlink:href="Normal" xlink:type="simple"/>
    <meta:editing-cycles>2</meta:editing-cycles>
    <meta:editing-duration>PT0S</meta:editing-duration>
    <meta:document-statistic meta:page-count="1" meta:paragraph-count="5" meta:word-count="73" meta:character-count="571" meta:row-count="22" meta:non-whitespace-character-count="503"/>
  </office:meta>
</office:document-meta>
</file>