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balandžio 9 d. Nr. 1V-311</text:p>
      <text:p text:style-name="P8">Vilnius</text:p>
      <text:p text:style-name="P9"/>
      <text:p text:style-name="P10"><text:span text:style-name="T11">Atsižvelgdamas į Europos socialinio fondo agentūros 2013 m. kovo 15 d. raštu Nr. ESFS07-2013-02559 pateiktą informaciją,</text:span></text:p>
      <text:p text:style-name="P12"><text:span text:style-name="T13">p a k e i č i u Lietuvos Respublikos vidaus reikalų ministro 2010 m. sausio 11 d. įsakymą Nr. 1V-1 „Dėl finansavimo skyrimo projektams, finansuojamiems pagal 2007–2013 m. Žmogiškųjų išteklių plėtros veiksmų programos 4 prioriteto</text:span><text:span text:style-name="T14"><text:s/></text:span><text:span text:style-name="T15">„Administracinių gebėjimų stiprinimas ir viešojo administravimo efektyvumo didinimas“ įgyvendinimo priemonę VP1-4.2-VRM-03-V „Viešojo administravimo subjektų sistemos tobulinimas“ (Žin., 2010, Nr. </text:span><text:a xlink:href="https://www.e-tar.lt/portal/lt/legalAct/TAR.44AE21272082" office:target-frame-name="_blank" xlink:show="new"><text:span text:style-name="T16">6-275</text:span></text:a><text:span text:style-name="T17">) ir išdėstau 17 punktą taip:</text:span></text:p>
      <text:p text:style-name="P18"><text:span text:style-name="T19">„</text:span><text:span text:style-name="T20">17</text:span><text:span text:style-name="T21">. finansavimą valstybės projektų planavimo būdu pateiktam Valstybinės ligonių kasos prie Sveikatos apsaugos ministerijos projektui „Ligonių kasų veiklos valdymo tobulinimas“ (paraiškos kodas Nr. VP1-4.2-VRM-03-V-01-066) įgyvendinti – iki 2 348 073,81 Lt (dviejų milijonų trijų šimtų keturiasdešimt aštuonių tūkstančių septyniasdešimt trijų litų ir 81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22"><text:span text:style-name="T23">17.1</text:span><text:span text:style-name="T24">. iš Europos Sąjungos lėšų (finansavimo šaltinio kodas 1.3.2.3.1) – iki 1 995 862,73 Lt (vieno milijono devynių šimtų devyniasdešimt penkių tūkstančių aštuonių šimtų šešiasdešimt dviejų litų ir 73 ct);</text:span></text:p>
      <text:p text:style-name="P25"><text:span text:style-name="T26">17.2</text:span><text:span text:style-name="T27">. iš bendrojo finansavimo lėšų (finansavimo šaltinio kodas 1.2.2.3.1) – iki 352 211,08 Lt (trijų šimtų penkiasdešimt dviejų tūkstančių dviejų šimtų vienuolikos litų ir 8 ct).“</text:span><text:s/></text:p>
      <text:p text:style-name="P28"/>
      <text:p text:style-name="P29"/>
      <text:p text:style-name="P30"><text:span text:style-name="T31">Vidaus reikalų ministras</text:span><text:span text:style-name="T32"><text:tab/>Dailis Alfonsas Barakausk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7:00Z</meta:creation-date>
    <dc:date>2015-09-22T12:17:00Z</dc:date>
    <meta:template xlink:href="Normal" xlink:type="simple"/>
    <meta:editing-cycles>2</meta:editing-cycles>
    <meta:editing-duration>PT0S</meta:editing-duration>
    <meta:document-statistic meta:page-count="1" meta:paragraph-count="13" meta:word-count="301" meta:character-count="2336" meta:row-count="56" meta:non-whitespace-character-count="2048"/>
  </office:meta>
</office:document-meta>
</file>