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 .KĖVIŠO SKYRIMO LIETUVOS NACIONALINIO OPEROS IR BALETO TEATRO GENERALINIU DIREKTORIUMI</text:p>
      <text:p text:style-name="P12"/>
      <text:p text:style-name="P13">2002 m. liepos 4 d. Nr. 1056</text:p>
      <text:p text:style-name="P14">Vilnius</text:p>
      <text:p text:style-name="P15"/>
      <text:p text:style-name="P16"><text:span text:style-name="T17">Įgyvendindama Lietuvos nacionalinio op</text:span><text:span text:style-name="T18">eros ir baleto teatro nuostatų, patvirtintų Lietuvos Respublikos Vyriausybės 1999 m. rugsėjo 20 d. nutarimu Nr. 1033 (Žin., 1999, Nr.<text:s/></text:span><text:a xlink:href="https://www.e-tar.lt/portal/lt/legalAct/TAR.00ED51E7581B" office:target-frame-name="_blank" xlink:show="new"><text:span text:style-name="T19">80-2365</text:span></text:a><text:span text:style-name="T20">), 17 punktą ir atsižvelgdama į kult</text:span><text:span text:style-name="T21">ūros ministro teikim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kirti Gintautą Kėvišą nuo 2002 m. liepos 15 d. Lietuvos nacionalinio operos ir baleto teatro generaliniu direktoriumi penkeriems metams.</text:span></text:p>
      <text:p text:style-name="P27"><text:span text:style-name="T28">2</text:span><text:span text:style-name="T29">. Įgalioti kultūros ministrę Romą Dovydėni</text:span><text:span text:style-name="T30">enę sudaryti su Gintautu Kėvišu darbo sutartį.</text:span></text:p>
      <text:p text:style-name="P31"/>
      <text:p text:style-name="P32"/>
      <text:p text:style-name="P33">MINISTRAS PIRMININKAS<text:tab/>ALGIRDAS BRAZAUSKAS</text:p>
      <text:p text:style-name="P34"/>
      <text:p text:style-name="P35">KULTŪROS MINISTRĖ<text:tab/>ROMA DOVYDĖNIENĖ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16:00Z</meta:creation-date>
    <dc:date>2015-06-29T17:16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869" meta:row-count="36" meta:non-whitespace-character-count="760"/>
  </office:meta>
</office:document-meta>
</file>