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7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7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57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font-size-complex="12pt"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57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EUROPOS SĄJUNGOS FONDŲ LĖŠŲ, IŠMOKĖTŲ PROJEKTO NR. VP2-5.1-SM-02-V-01-005 VYKDYTOJAI AKCINEI BENDROVEI „LIETUVOS GELEŽINKELIAI“, GRĄŽINIMO</text:p>
      <text:p text:style-name="P6"/>
      <text:p text:style-name="P7">2013 m. vasario 20 d. Nr. 3-105</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text:span><text:span text:style-name="T14">12, Nr.<text:s/></text:span><text:a xlink:href="https://www.e-tar.lt/portal/lt/legalAct/TAR.35B698D6030F" office:target-frame-name="_blank" xlink:show="new"><text:span text:style-name="T15">56-2785</text:span></text:a><text:span text:style-name="T16">), 198.2 punktu, Finansinės paramos, išmokėtos ir (arba) panaudotos pažeidžiant teisės aktus, grąžinimo į Lietuvos Respublikos valstybės biudžetą taisyklių, patvi</text:span><text:span text:style-name="T17">rtintų Lietuvos Respublikos Vyriausybės 2005 m. gegužės 30 d. nutarimu Nr. 590 (Žin., 2005, Nr.<text:s/></text:span><text:a xlink:href="https://www.e-tar.lt/portal/lt/legalAct/TAR.D4DF346F2D85" office:target-frame-name="_blank" xlink:show="new"><text:span text:style-name="T18">69-2469</text:span></text:a><text:span text:style-name="T19">; 2010, Nr.<text:s/></text:span><text:a xlink:href="https://www.e-tar.lt/portal/lt/legalAct/TAR.3016D444513A" office:target-frame-name="_blank" xlink:show="new"><text:span text:style-name="T20">33-1570</text:span></text:a><text:span text:style-name="T21">), 5.2.2, 8.1 ir 8.3 punktais, 2010 m. gegužės 10 d. projekto „Kauno stoties, aplinkkelio Palemonas–Rokai–Jiesia ir Kauno–Kybartų linijos kelio įrenginių modernizavimas (I etapas)“, projekto kodas Nr. VP2-5.1-SM-02-V-01-005 (toliau<text:s/></text:span><text:span text:style-name="T22">– Projektas), finansavimo ir administravimo sutarties Nr. 1F-73 (toliau – Sutartis) bendrųjų sąlygų 9.1 punktu, atsižvelgdamas į Transporto investicijų direkcijos 2013 m. sausio 25 d. raštu Nr. 1.2-193 „Dėl informacijos apie pažeidimą pateikimo“ pateiktą 2</text:span><text:span text:style-name="T23">013 m. sausio 24 d. pažeidimo tyrimo išvadą Nr. VP2-5.1-SM-02-V-01-005/IT03 (pažeidimo unikalus kodas R1828/TID/VP2-5.1-SM-02-V/0004), kurioje nurodyta, kad:</text:span></text:p>
      <text:p text:style-name="P24"><text:span text:style-name="T25">- akcinei bendrovei „Lietuvos geležinkeliai“ (toliau – Projekto vykdytojas) buvo apmokėtos išlai</text:span><text:span text:style-name="T26">dos, susijusios su darbais ir sukurtu turtu, kuris buvo perdarytas arba demontuotas vykdant projektą Nr. VP2-5.1-SM-02-V-01-002 „Kauno stoties, aplinkkelio Palemonas–Rokai–Jiesia ir Kauno–Kybartų linijos signalizacijos ir elektros tiekimo įrenginių moderni</text:span><text:span text:style-name="T27">zavimas“, kurios neatitiko Vykdomų pagal Lietuvos 2007–2013 metų Europos Sąjungos struktūrinės paramos panaudojimo strategiją ir ją įgyvendinančias veiksmų programas projektų išlaidų ir finansavimo reikalavimų atitikties taisyklių (toliau – Išlaidų tinkamu</text:span><text:span text:style-name="T28">mo taisyklės), patvirtintų Lietuvos Respublikos Vyriausybės 2007 m. spalio 31 d. nutarimu Nr. 1179 (Žin., 2007, Nr.<text:s/></text:span><text:a xlink:href="https://www.e-tar.lt/portal/lt/legalAct/TAR.AD901DBFF0F5" office:target-frame-name="_blank" xlink:show="new"><text:span text:style-name="T29">117-4789</text:span></text:a><text:span text:style-name="T30">), 8.4 punkto, pagal kurį, kad būtų pripažintos tinka</text:span><text:span text:style-name="T31">momis finansuoti, išlaidos turi būti skirtos už patiektas prekes, suteiktas paslaugas, atliktus darbus sumokėti, reikalavimų;</text:span></text:p>
      <text:p text:style-name="P32">- Projekto vykdytojui buvo apmokėtos išlaidos, susijusios su laikino iešmo ir laikino aklakelio įrengimu ir išardymu, kurios neatitiko Išlaidų tinkamumo taisyklių 19.8.1 punkto reikalavimų, kadangi padidino Projekto sąnaudas, proporcingai nepadidindamos jo vertės;</text:p>
      <text:p text:style-name="P33"><text:span text:style-name="T34">- Projekto vykdytojui buvo apmokėtos išlaidos, susijusios su pervažos Rokų stotyje įrengimo darbais, atliktais už Projekt</text:span><text:span text:style-name="T35">o vykdytojo patikėjimo teise valdomo žemės sklypo ribų, kurios neatitiko VP2-5.1-SM-02-V priemonės „Transeuropinės reikšmės geležinkelio linijų modernizavimas ir plėtra, reikiamos infrastruktūros sukūrimas viešiesiems logistikos centrams<text:s/></text:span><text:span text:style-name="T36">steigti“ projektų<text:s/></text:span><text:span text:style-name="T37">finansavimo sąlygų aprašo (toliau – Aprašas), patvirtinto Lietuvos Respublikos susisiekimo ministro 2008 m</text:span><text:span text:style-name="T38">. rugsėjo 5 d. įsakymu Nr. 3-323 (Žin., 2008, Nr.<text:s/></text:span><text:a xlink:href="https://www.e-tar.lt/portal/lt/legalAct/TAR.BF36DD2663FA" office:target-frame-name="_blank" xlink:show="new"><text:span text:style-name="T39">105-4036</text:span></text:a><text:span text:style-name="T40">; 2011, Nr.<text:s/></text:span><text:a xlink:href="https://www.e-tar.lt/portal/lt/legalAct/TAR.29BB4BCB3D2A" office:target-frame-name="_blank" xlink:show="new"><text:span text:style-name="T41">72-3484</text:span></text:a><text:span text:style-name="T42">), 20.4 punkto, pagal kurį turtas, kuriam sukurti ar rekonstruoti skiriamas finansavimas, turi priklausyti Projekto vykdytojui nuosavybės arba patikėjimo teise, ir 20.5 pu</text:span><text:span text:style-name="T43">nkto, pagal kurį Projekto vykdytojas turi turėti daiktinę teisę į žemę, kurioje vykdomas arba numatomas vykdyti Projektas, reikalavimų;</text:span></text:p>
      <text:p text:style-name="P44"><text:span text:style-name="T45">- buvo pažeistos Sutarties bendrųjų sąlygų 2.1.22 punkto, pagal kurį Projekto vykdytojas įsipareigoja užtikrinti, kad Pr</text:span><text:span text:style-name="T46">ojekto finansavimo lėšomis įgytas ar sukurtas turtas nebūtų sugadintas, sunaikintas ar kitaip prarastas Projekto veiklų įgyvendinimo metu ir 5 metus po Projekto veiklų įgyvendinimo pabaigos dėl Projekto vykdytojo aplaidumo ar kaltės, Sutarties bendrųjų sąl</text:span><text:span text:style-name="T47">ygų 3.1.1 ir 3.1.2 punktų, pagal kuriuos tinkamomis finansuoti gali būti<text:s/></text:span><text:soft-page-break/><text:span text:style-name="T48">pripažintos tik tokios Projekto išlaidos, kurios atitinka Išlaidų tinkamumo taisyklėse ir Apraše nustatytus reikalavimus, nuostatos, ir įvertindamas Transporto investicijų direkcijos<text:s/></text:span><text:span text:style-name="T49">2013 m. sausio 28 d. raštu Nr. 1.2-197 „Dėl siūlomų grąžinti lėšų“ pateiktą informaciją:</text:span></text:p>
      <text:p text:style-name="P50"><text:span text:style-name="T51">1</text:span><text:span text:style-name="T52">.<text:s/></text:span><text:span text:style-name="T53">Pripažįst</text:span><text:span text:style-name="T54">u</text:span><text:span text:style-name="T55"><text:s/></text:span><text:span text:style-name="T56">netinkamomis finansuoti išlaidomis Projekto išlaidų sumą – 1 248 733,68 Lt (vieną milijoną du šimtus keturiasdešimt aštuonis tūkstančius septynis šimtus trisdešimt tris litus 68 ct), iš kurių Europos Sąjungos finansinės paramos lėšos sudaro 1 061 423,63 Lt</text:span><text:span text:style-name="T57"><text:s/>(vieną milijoną šešiasdešimt vieną tūkstantį keturis šimtus dvidešimt tris litus 63 ct), Projekto vykdytojo lėšos – 187 310,05 Lt (vieną šimtą aštuoniasdešimt septynis tūkstančius tris šimtus dešimt litų 5 ct).<text:s/></text:span></text:p>
      <text:p text:style-name="P58"><text:span text:style-name="T59">2</text:span><text:span text:style-name="T60">.<text:s/></text:span><text:span text:style-name="T61">Nustata</text:span><text:span text:style-name="T62">u, kad:</text:span></text:p>
      <text:p text:style-name="P63"><text:span text:style-name="T64">2.1</text:span><text:span text:style-name="T65">. Projekto vykdy</text:span><text:span text:style-name="T66">tojo grąžintinų Europos Sąjungos finansinės paramos lėšų suma, susijusi su Projektu, yra 1 061 423,63 Lt</text:span><text:span text:style-name="T67"><text:s/>(vienas milijonas šešiasdešimt vienas tūkstantis keturi šimtai dvidešimt trys litai 63 ct), iš jų:</text:span></text:p>
      <text:p text:style-name="P68"><text:span text:style-name="T69">2.1.1</text:span><text:span text:style-name="T70">. 826 739,25 Lt (aštuoni šimtai dvidešimt šeš</text:span><text:span text:style-name="T71">i tūkstančiai septyni šimtai trisdešimt devyni litai 25 ct) grąžinama įskaitymo su mokėjimo prašymu būdu;</text:span></text:p>
      <text:p text:style-name="P72"><text:span text:style-name="T73">2.1.2</text:span><text:span text:style-name="T74">. 234 684,38 Lt (du šimtai trisdešimt keturi tūkstančiai šeši šimtai aštuoniasdešimt keturi litai 38 ct) grąžinama lėšų pervedimo būdu;</text:span></text:p>
      <text:p text:style-name="P75"><text:span text:style-name="T76">2</text:span><text:span text:style-name="T77">.2</text:span><text:span text:style-name="T78">. Projekto vykdytojas per 60 kalendorinių dienų nuo šio įsakymo įsigaliojimo dienos privalo grąžinti šio įsakymo 2.1.2 punkte nurodytą grąžintinų Europos Sąjungos finansinės paramos lėšų sumą į Susisiekimo ministerijos biudžetinę sąskaitą LT 4773000100</text:span><text:span text:style-name="T79">35327289;</text:span></text:p>
      <text:p text:style-name="P80"><text:span text:style-name="T81">2.3</text:span><text:span text:style-name="T82">. Projekto vykdytojas moka delspinigius už kiekvieną uždelstą dieną, jei vėluoja grąžinti grąžintinų lėšų sumą ar jos dalį per šio įsakymo 2.2 punkte nustatytą terminą. Delspinigių dydį kiekvienam metų ketvirčiui nustato finansų ministras,</text:span><text:span text:style-name="T83"><text:s/>atsižvelgdamas į vidutinį praėjusio kalendorinio ketvirčio aukciono būdu išleistų litais Lietuvos Respublikos valstybės iždo vekselių metinės palūkanų normos svertinį vidurkį. Delspinigių dydis nustatomas minėtąją palūkanų normą padidinus 10 procentinių p</text:span><text:span text:style-name="T84">unktų. Jis skelbiamas „Valstybės žiniose“.</text:span></text:p>
      <text:p text:style-name="P85"><text:span text:style-name="T86">3</text:span><text:span text:style-name="T87">.<text:s/></text:span><text:span text:style-name="T88">Paved</text:span><text:span text:style-name="T89">u:</text:span></text:p>
      <text:p text:style-name="P90"><text:span text:style-name="T91">3.1</text:span><text:span text:style-name="T92">. Transporto investicijų direkcijai išskaičiuoti šio įsakymo 2.1.1 punkte nurodytą grąžintinų Europos Sąjungos finansinės paramos lėšų sumą iš Projekto vykdytojo pagal Projektą pateikto mokėj</text:span><text:span text:style-name="T93">imo prašymo;</text:span></text:p>
      <text:p text:style-name="P94"><text:span text:style-name="T95">3.2</text:span><text:span text:style-name="T96">. Susisiekimo ministerijos Buhalterinės apskaitos skyriui per 5 darbo dienas nuo šio įsakymo 2.1.2 punkte nurodytų lėšų gavimo į šio įsakymo 2.2 punkte nurodytą sąskaitą dienos pervesti jas į Finansų ministerijos nurodytą valstybės iždo</text:span><text:span text:style-name="T97"><text:s/>sąskaitą.</text:span></text:p>
      <text:p text:style-name="P98"><text:span text:style-name="T99">Šis įsakymas gali būti skundžiamas Lietuvos Respublikos administracinių bylų teisenos įstatymo (Žin., 1999, Nr. </text:span><text:a xlink:href="https://www.e-tar.lt/portal/lt/legalAct/TAR.67B5099C5848" office:target-frame-name="_blank" xlink:show="new"><text:span text:style-name="T100">13-308</text:span></text:a><text:span text:style-name="T101">; 2000, Nr.<text:s/></text:span><text:a xlink:href="https://www.e-tar.lt/portal/lt/legalAct/TAR.78FAC7B20AD8" office:target-frame-name="_blank" xlink:show="new"><text:span text:style-name="T102">85-2566</text:span></text:a><text:span text:style-name="T103">) nustatyta tvarka.<text:s/></text:span></text:p>
      <text:p text:style-name="P104"/>
      <text:p text:style-name="P105"><text:span text:style-name="T106">Susisiekimo ministras</text:span><text:span text:style-name="T107"><text:tab/>Rimantas Sinkevičius</text:span></text:p>
      <text:p text:style-name="P108"/>
      <text:p text:style-name="P109"><text:span text:style-name="T110">_________________</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11T19:53:00Z</meta:creation-date>
    <dc:date>2015-06-11T19:53:00Z</dc:date>
    <meta:template xlink:href="Normal" xlink:type="simple"/>
    <meta:editing-cycles>2</meta:editing-cycles>
    <meta:editing-duration>PT0S</meta:editing-duration>
    <meta:document-statistic meta:page-count="2" meta:paragraph-count="29" meta:word-count="948" meta:character-count="7379" meta:row-count="134" meta:non-whitespace-character-count="6460"/>
  </office:meta>
</office:document-meta>
</file>