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"DĖL ĮMONIŲ, KURIŲ SUNKI FINANSINĖ BŪKLĖ, BET YRA GALIMYBIŲ STABILIZUOTI IR PLĖTOTI GAMYBĄ, ATSISKAITYMŲ SU BIUDŽETU" IR JĮ KEITUSIO ĮSTATYMO PRIPAŽINIMO NETEKUSIAIS GALIOS</text:p>
      <text:p text:style-name="P16">Į S T A T Y M A S</text:p>
      <text:p text:style-name="P17"/>
      <text:p text:style-name="P18">2004 m. liepos 5 d. Nr. IX-2319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ų pripažinimas netekusiais galios</text:span></text:p>
      <text:p text:style-name="P25"><text:span text:style-name="T26">Pripažinti netekusiais galios:</text:span></text:p>
      <text:p text:style-name="P27"><text:span text:style-name="T28">1</text:span><text:span text:style-name="T29">) Lietuvos Respublikos įstatymą „Dėl įmonių, kurių sunki finansinė būklė, bet yra galimybių stabilizuoti ir plėtoti gamyb</text:span><text:span text:style-name="T30">ą</text:span><text:span text:style-name="T31">,</text:span><text:span text:style-name="T32"><text:s/>atsiskaitymų su biudžetu“ (Žin., 1995, Nr.<text:s/></text:span><text:a xlink:href="https://www.e-tar.lt/portal/lt/legalAct/TAR.16416D6D2B61" office:target-frame-name="_blank" xlink:show="new"><text:span text:style-name="T33">32-744</text:span></text:a><text:span text:style-name="T34">);</text:span></text:p>
      <text:p text:style-name="P35"><text:span text:style-name="T36">2</text:span><text:span text:style-name="T37">) Lietuvos Respublikos įstatymą „Dėl Lietuvos Respublikos įstatymo „Dėl įmonių, kurių sunki finansinė būklė, bet yra<text:s/></text:span><text:span text:style-name="T38">galimybių stabilizuoti ir plėtoti gamybą</text:span><text:span text:style-name="T39">,<text:s/></text:span><text:span text:style-name="T40">atsiskaitymų su biudžetu“ pakeitimo“ (Žin., 1995, Nr.<text:s/></text:span><text:a xlink:href="https://www.e-tar.lt/portal/lt/legalAct/TAR.74F798BF5E3E" office:target-frame-name="_blank" xlink:show="new"><text:span text:style-name="T41">89-1989</text:span></text:a><text:span text:style-name="T42">).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Normal"/>
      <text:p text:style-name="P47">LAIKINAI EINANTIS RESPUBLIKOS<text:s/></text:p>
      <text:p text:style-name="P48">PREZIDENTO PAREIGAS<text:tab/>ARTŪRAS PAULAUSKAS</text:p>
      <text:p text:style-name="P49">______________</text:p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20:01:00Z</meta:creation-date>
    <dc:date>2015-08-27T20:01:00Z</dc:date>
    <meta:template xlink:href="Normal" xlink:type="simple"/>
    <meta:editing-cycles>2</meta:editing-cycles>
    <meta:editing-duration>PT0S</meta:editing-duration>
    <meta:document-statistic meta:page-count="1" meta:paragraph-count="18" meta:word-count="146" meta:character-count="1063" meta:row-count="51" meta:non-whitespace-character-count="935"/>
  </office:meta>
</office:document-meta>
</file>