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1"/><text:span text:style-name="T12">LIETUVOS RESPUBLIKOS PREZIDENTAS</text:span></text:p>
      <text:p text:style-name="P13"/>
      <text:p text:style-name="P14">D E K R E T A S</text:p>
      <text:p text:style-name="P15">DĖL 2001 M. SAUSIO 24 D. DEKRETO NR. 1182 "DĖL APDOVANOJIMO LIETUVOS VALSTYBĖS ORDINAIS IR MEDALIAIS" PATIKSLINIMO</text:p>
      <text:p text:style-name="P16"/>
      <text:p text:style-name="P17">2001 m. vasario 26 d. Nr. 120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2001 m. sausio 24 d. dekreto Nr. 1182 „Dėl apdovanojimo Lietuvos valstybės ordinais ir medaliais“ 1 straipsnio dalį dėl<text:s/></text:span><text:span text:style-name="T25">J. Dennis HASTERT</text:span><text:span text:style-name="T26"><text:s/>apdovanojimo<text:s/></text:span><text:span text:style-name="T27">Didžiojo Lietuvos Kunigaikščio Gedimino 2-ojo laipsnio ordinu</text:span><text:span text:style-name="T28"><text:s/></text:span><text:span text:style-name="T29">laikyti negaliojančia</text:span><text:span text:style-name="T30">.</text:span></text:p>
      <text:p text:style-name="P31"><text:span text:style-name="T32">J. Dennis HASTERT</text:span><text:span text:style-name="T33"><text:s/></text:span><text:span text:style-name="T34">apdovanoju<text:s/></text:span><text:span text:style-name="T35">Didžiojo Lietuvos Kunigaikščio Gedimino 1-ojo laipsnio ordinu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2001 m. sausio 24 d. dekreto Nr. 1182 „Dėl apdovanojimo Lietuvos valstybės ordinais ir medaliais“ 1 straipsnio dalį dėl</text:span><text:span text:style-name="T42"><text:s/>Strobe TALBOTT</text:span><text:span text:style-name="T43"><text:s/>apdovanojimo<text:s/></text:span><text:span text:style-name="T44">Didžiojo Lietuvos Kunigaikščio Gedimino 3-ojo laipsnio ordinu</text:span><text:span text:style-name="T45"><text:s/></text:span><text:span text:style-name="T46">laikyti negaliojančia.</text:span></text:p>
      <text:p text:style-name="P47"><text:span text:style-name="T48">Strobe TALBOTT</text:span><text:span text:style-name="T49"><text:s/></text:span><text:span text:style-name="T50">apdovanoju<text:s/></text:span><text:span text:style-name="T51">Didžiojo Lietuvos Kunigaikščio Gedimino 2-ojo laipsnio ordinu.</text:span></text:p>
      <text:p text:style-name="P52"/>
      <text:p text:style-name="P53"><text:span text:style-name="T54">3</text:span><text:span text:style-name="T55"><text:s/>straipsnis.</text:span></text:p>
      <text:p text:style-name="P56"><text:span text:style-name="T57">Šis dekretas įsigalioja nuo jo pasirašymo dienos.</text:span></text:p>
      <text:p text:style-name="P58"/>
      <text:p text:style-name="P59"/>
      <text:p text:style-name="P60"/>
      <text:p text:style-name="P61">RESPUBLIKOS PREZIDENTAS<text:tab/>VALDAS ADAMK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5T05:09:00Z</meta:creation-date>
    <dc:date>2023-01-25T05:0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8" meta:character-count="995" meta:row-count="42" meta:non-whitespace-character-count="894"/>
  </office:meta>
</office:document-meta>
</file>