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EUROPOS KONVENCIJĄ DĖL ŽIŪROVŲ BRUTALAUS ELGESIO PER SPORTO VARŽYBAS IR YPAČ PER FUTBOLO RUNGTYNES</text:p>
      <text:p text:style-name="P13"/>
      <text:p text:style-name="P14">2000 m. kovo 23 d.<text:s/>Nr. 819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pasirašytą 1993 m. balandžio 1 d. Strasbūre 1985 m. Europos konvenciją dėl žiūrovų brutalaus elgesio p</text:span><text:span text:style-name="T24">er sporto varžybas ir ypač per futbolo rungtynes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7:24:00Z</meta:creation-date>
    <dc:date>2015-07-04T17:24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653" meta:row-count="38" meta:non-whitespace-character-count="572"/>
  </office:meta>
</office:document-meta>
</file>