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1999 m. gruodžio 29 d. Įsakymo Nr. 440 „dėl TEKSTILĖS PAVADINIMŲ TECHNINIO REGLAMENTO IR TEKSTILĖS PLUOŠTŲ MIŠINIŲ KIEKYBINĖS ANALIZĖS TECHNINIO REGLAMENTO PATVIRTINIMO“ ir jį keitusiŲ įsakymŲ PRIPAŽINIMO NETEKUSIais GALIOS</text:p>
      <text:p text:style-name="P9"/>
      <text:p text:style-name="P10">2012 m. sausio 31 d. Nr. 4-106</text:p>
      <text:p text:style-name="P11">Vilnius</text:p>
      <text:p text:style-name="P12"/>
      <text:p text:style-name="P13"/>
      <text:p text:style-name="P14"><text:span text:style-name="T15">1</text:span><text:span text:style-name="T16">. P r i p a ž į s t u netekusiais galios:</text:span></text:p>
      <text:p text:style-name="P17"><text:span text:style-name="T18">1.1</text:span><text:span text:style-name="T19">. Lietuvos Respublikos ūkio ministro 1999 m. gruodžio 29 d. įsakymą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20">10-246</text:span></text:a><text:span text:style-name="T21">);</text:span></text:p>
      <text:p text:style-name="P22"><text:span text:style-name="T23">1.2</text:span><text:span text:style-name="T24">. Lietuvos Respublikos ūkio ministro 2002 m. liepos 26 d. įsakymą Nr. 275 „Dėl ūkio ministro 1999 m. gruodžio 29 d. įsakymo Nr. 440 „Dėl Tekstilės pavadinimų techninio reglamento ir Tekstilės pluoštų mišinių kiekybinės analizės techninio reglamento patvirtinimo“ pakeitimo“ (Žin., 2002, Nr.<text:s/></text:span><text:a xlink:href="https://www.e-tar.lt/portal/lt/legalAct/TAR.CDC1215152D6" office:target-frame-name="_blank" xlink:show="new"><text:span text:style-name="T25">79-3373</text:span></text:a><text:span text:style-name="T26">);</text:span></text:p>
      <text:p text:style-name="P27"><text:span text:style-name="T28">1.3</text:span><text:span text:style-name="T29">. Lietuvos Respublikos ūkio ministro 2004 m. rugsėjo 29 d. įsakymą Nr. 4-354 „Dėl ūkio ministro 1999 m. gruodžio 29 d. įsakymo Nr. 440 „Dėl Tekstilės pavadinimų techninio reglamento ir Tekstilės pluoštų mišinių kiekybinės analizės techninio reglamento patvirtinimo“ pakeitimo ir papildymo“ (Žin., 2004, Nr.<text:s/></text:span><text:a xlink:href="https://www.e-tar.lt/portal/lt/legalAct/TAR.980BEB2096E7" office:target-frame-name="_blank" xlink:show="new"><text:span text:style-name="T30">147-5332</text:span></text:a><text:span text:style-name="T31">);</text:span></text:p>
      <text:p text:style-name="P32"><text:span text:style-name="T33">1.4</text:span><text:span text:style-name="T34">. Lietuvos Respublikos ūkio ministro 2006 m. gruodžio 28 d. įsakymą Nr. 4-496 „Dėl Lietuvos Respublikos ūkio ministro 1999 m. gruodžio 29 d. įsakymo Nr. 440 „Dėl Tekstilės pavadinimų techninio reglamento ir Tekstilės pluoštų mišinių kiekybinės analizės techninio reglamento patvirtinimo“ pakeitimo“ (Žin., 2007, Nr.<text:s/></text:span><text:a xlink:href="https://www.e-tar.lt/portal/lt/legalAct/TAR.6C391828B4C8" office:target-frame-name="_blank" xlink:show="new"><text:span text:style-name="T35">2-90</text:span></text:a><text:span text:style-name="T36">);</text:span></text:p>
      <text:p text:style-name="P37"><text:span text:style-name="T38">1.5</text:span><text:span text:style-name="T39">. Lietuvos Respublikos ūkio ministro 2007 m. balandžio 4 d. įsakymą Nr. 4-128 „Dėl Lietuvos Respublikos ūkio ministro 1999 m. gruodžio 29 d. įsakymo Nr. 440 „Dėl Tekstilės pavadinimų techninio reglamento ir Tekstilės pluoštų mišinių kiekybinės analizės techninio reglamento patvirtinimo“ pakeitimo“ (Žin., 2007, Nr.<text:s/></text:span><text:a xlink:href="https://www.e-tar.lt/portal/lt/legalAct/TAR.9CC7894BB885" office:target-frame-name="_blank" xlink:show="new"><text:span text:style-name="T40">41-1549</text:span></text:a><text:span text:style-name="T41">);</text:span></text:p>
      <text:p text:style-name="P42"><text:span text:style-name="T43">1.6</text:span><text:span text:style-name="T44">. Lietuvos Respublikos ūkio ministro 2007 m. gruodžio 17 d. įsakymą Nr. 4-526 „Dėl Lietuvos Respublikos ūkio ministro 1999 m. gruodžio 29 d. įsakymo Nr. 440 „Dėl Tekstilės pavadinimų techninio reglamento ir Tekstilės pluoštų mišinių kiekybinės analizės techninio reglamento patvirtinimo“ pakeitimo“ (Žin., 2007, Nr.<text:s/></text:span><text:a xlink:href="https://www.e-tar.lt/portal/lt/legalAct/TAR.9F24F1FEB2FF" office:target-frame-name="_blank" xlink:show="new"><text:span text:style-name="T45">135-5496</text:span></text:a><text:span text:style-name="T46">);</text:span></text:p>
      <text:p text:style-name="P47"><text:span text:style-name="T48">1.7</text:span><text:span text:style-name="T49">. Lietuvos Respublikos ūkio ministro 2009 m. kovo 31 d. įsakymą Nr. 4-135 „Dėl Lietuvos Respublikos ūkio ministro 1999 m. gruodžio 29 d. įsakymo Nr. 440 „Dėl Tekstilės pavadinimų techninio reglamento ir Tekstilės pluoštų mišinių kiekybinės analizės techninio reglamento patvirtinimo“ pakeitimo“ (Žin., 2009, Nr.<text:s/></text:span><text:a xlink:href="https://www.e-tar.lt/portal/lt/legalAct/TAR.3E2AF3D33AFB" office:target-frame-name="_blank" xlink:show="new"><text:span text:style-name="T50">39-1485</text:span></text:a><text:span text:style-name="T51">);</text:span></text:p>
      <text:p text:style-name="P52"><text:span text:style-name="T53">1.8</text:span><text:span text:style-name="T54">. Lietuvos Respublikos ūkio ministro 2010 m. liepos 23 d. įsakymą Nr. 4-584 „Dėl Lietuvos Respublikos ūkio ministro 1999 m. gruodžio 29 d. įsakymo Nr. 440 „Dėl Tekstilės pavadinimų techninio reglamento ir Tekstilės pluoštų mišinių kiekybinės analizės techninio reglamento patvirtinimo“ pakeitimo“ (Žin., 2010, Nr.<text:s/></text:span><text:a xlink:href="https://www.e-tar.lt/portal/lt/legalAct/TAR.80BA32BE255E" office:target-frame-name="_blank" xlink:show="new"><text:span text:style-name="T55">92-4872</text:span></text:a><text:span text:style-name="T56">).</text:span></text:p>
      <text:p text:style-name="P57"><text:span text:style-name="T58">2</text:span><text:span text:style-name="T59">. N u s t a t a u, kad šis įsakymas įsigalioja 2012 m. gegužės 8 dieną.</text:span></text:p>
      <text:p text:style-name="P60"/>
      <text:p text:style-name="P61"/>
      <text:p text:style-name="P62"/>
      <text:p text:style-name="P63">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22T13:11:00Z</meta:creation-date>
    <dc:date>2017-02-22T13:11:00Z</dc:date>
    <meta:template xlink:href="Normal.dotm" xlink:type="simple"/>
    <meta:editing-cycles>2</meta:editing-cycles>
    <meta:editing-duration>PT0S</meta:editing-duration>
    <meta:document-statistic meta:page-count="1" meta:paragraph-count="36" meta:word-count="472" meta:character-count="3695" meta:row-count="108" meta:non-whitespace-character-count="3259"/>
  </office:meta>
</office:document-meta>
</file>