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line-height-at-least="0.1395in"/>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5 M. RUGSĖJO 1 D. ĮSAKYMO NR. 5-V-522 „DĖL POLICIJOS PASIŽYMĖJIMO ŽENKLO „UŽ NEPRIEKAIŠTINGĄ TARNYBĄ“ NUOSTATŲ IR LIUDIJIMŲ FORMŲ PATVIRTINIMO“ PAKEITIMO</text:p>
      <text:p text:style-name="P7"/>
      <text:p text:style-name="P8">2008 m. lapkričio 20 d. Nr. 5-V-699</text:p>
      <text:p text:style-name="P9">Vilnius</text:p>
      <text:p text:style-name="P10"/>
      <text:p text:style-name="P11"><text:span text:style-name="T12">Vadovaudamasi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nuostatomis:</text:span></text:p>
      <text:p text:style-name="P13"><text:span text:style-name="T14">1</text:span><text:span text:style-name="T15">.<text:s/></text:span><text:span text:style-name="T16">Pakeičiu</text:span><text:span text:style-name="T17"><text:s/>Policijos pasižymėjimo ženklo „Už nepriekaištingą tarnybą“ nuostatus, patvirtintus Lietuvos policijos generalinio komisaro 2005 m. rugsėjo 1 d. įsakymu Nr. 5-V-522 „Dėl Policijos pasižymėjimo ženklo „Už nepriekaištingą tarnybą“ nuostatų ir liudijimų formų patvirtinimo“ (Žin., 2006, Nr.<text:s/></text:span><text:a xlink:href="https://www.e-tar.lt/portal/lt/legalAct/TAR.6C7C0A8E1EA8" office:target-frame-name="_blank" xlink:show="new"><text:span text:style-name="T18">24-828</text:span></text:a><text:span text:style-name="T19">) (kartu su 2006 m. gruodžio 20 d. įsakymo Nr. 5-V-790 pakeitimu):</text:span></text:p>
      <text:p text:style-name="P20"><text:span text:style-name="T21">1.1</text:span><text:span text:style-name="T22">. Išdėstau 5.2 punktą taip:</text:span></text:p>
      <text:p text:style-name="P23"><text:span text:style-name="T24">„</text:span><text:span text:style-name="T25">5.2</text:span><text:span text:style-name="T26">. policijos įstaigų vadovai – pavaldžius jų vadovaujamos įstaigos policijos pareigūnus.“<text:s/></text:span></text:p>
      <text:p text:style-name="P27"><text:span text:style-name="T28">1.2</text:span><text:span text:style-name="T29">. Išdėstau 8 punktą taip:</text:span></text:p>
      <text:p text:style-name="P30"><text:span text:style-name="T31">„</text:span><text:span text:style-name="T32">8</text:span><text:span text:style-name="T33">. Numatomų apdovanoti pareigūnų teikimai policijos įstaigos vadovui pateikiami ne vėliau kaip prieš 20 darbo dienų iki apdovanojimo dienos. Policijos įstaigų vadovams pareigūnus apdovanoti ženklais teikia įstaigų struktūrinių padalinių, kuriuose tarnauja pareigūnai, vadovai, apdovanoti policijos komisariatų pareigūnus teikimus teritorinių policijos įstaigų vadovams teikia policijos komisariatų vadovai. Policijos generaliniam komisarui pareigūnus apdovanoti ženklais teikia policijos generalinio komisaro pavaduotojai, Policijos departamento padalinių ar policijos įstaigų vadovai.“</text:span></text:p>
      <text:p text:style-name="P34"><text:span text:style-name="T35">2</text:span><text:span text:style-name="T36">.<text:s/></text:span><text:span text:style-name="T37">Skelbiu</text:span><text:span text:style-name="T38"><text:s/>įsakymą Policijos departamento prie Vidaus reikalų ministerijos tinklalapyje.</text:span></text:p>
      <text:p text:style-name="P39"/>
      <text:p text:style-name="Normal"/>
      <text:p text:style-name="P40"><text:span text:style-name="T41">POLICIJOS GENERALINIS KOMISARAS</text:span><text:span text:style-name="T42"><text:tab/>VIZGIRDAS TELYČ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12T06:59:00Z</meta:creation-date>
    <dc:date>2016-04-12T06:59:00Z</dc:date>
    <meta:template xlink:href="Normal" xlink:type="simple"/>
    <meta:editing-cycles>2</meta:editing-cycles>
    <meta:editing-duration>PT0S</meta:editing-duration>
    <meta:document-statistic meta:page-count="1" meta:paragraph-count="15" meta:word-count="242" meta:character-count="2031" meta:row-count="60" meta:non-whitespace-character-count="1804"/>
  </office:meta>
</office:document-meta>
</file>