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IRŽELIO 30 D. NUTARIMO NR. 811 „DĖL EUROPOS KOMITETO PRIE LIETUVOS RESPUBLIKOS VYRIAUSYBĖS NUOSTATŲ PATVIRTINIMO“ PAKEITIMO</text:p>
      <text:p text:style-name="P15"/>
      <text:p text:style-name="P16">2002 m. liepos 19 d. Nr. 122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Europos komiteto prie Lietuvos Respublikos Vyriausybės nuostatus, patvirtintus Lietuvos Respublikos Vyriausybės 1998 m. birželio 30 d. nutarimu Nr. 811 „Dėl Europos</text:span><text:span text:style-name="T25"><text:s/>komiteto prie Lietuvos Respublikos Vyriausybės nuostatų patvirtinimo“ (Žin., 1998, Nr.<text:s/></text:span><text:a xlink:href="https://www.e-tar.lt/portal/lt/legalAct/TAR.98252457D27C" office:target-frame-name="_blank" xlink:show="new"><text:span text:style-name="T26">61-1758</text:span></text:a><text:span text:style-name="T27">), ir išdėstyti juos nauja redakcija (pridedama).</text:span></text:p>
      <text:p text:style-name="P28"/>
      <text:p text:style-name="P29"/>
      <text:p text:style-name="P30"><text:span text:style-name="T31">MINISTRAS PIRMININKAS</text:span><text:span text:style-name="T32"><text:tab/>ALGIRD</text:span><text:span text:style-name="T33">AS BRAZAUSKAS</text:span></text:p>
      <text:p text:style-name="P34"/>
      <text:p text:style-name="P35">TEISINGUMO MINISTRAS,</text:p>
      <text:p text:style-name="P36">PAVADUOJANTIS UŽSIENIO REIKALŲ MINISTRĄ<text:tab/>VYTAUTAS MARKEVIČIUS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1998 m. birželio 30 d. nutarimu</text:p>
      <text:p text:style-name="P42">Nr. 811</text:p>
      <text:p text:style-name="P43">(Lietuvos Respublikos Vyriausybės</text:p>
      <text:p text:style-name="P44">2002 m. liepos 19<text:s/>d. nutarimo</text:p>
      <text:p text:style-name="P45">Nr. 1222 redakcija)</text:p>
      <text:p text:style-name="P46"/>
      <text:p text:style-name="P47"><text:span text:style-name="T48">EUROPOS KOMITETO PRIE LIETUVOS RESPUBLIKOS VYRIAUSYBĖ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Europos komitetas prie Lietuvos Respublikos Vyriausybės (toliau vadinama – komitetas) yra Lietuvos Respublikos<text:s/></text:span><text:span text:style-name="T58">Vyriausybės įstaiga.</text:span></text:p>
      <text:p text:style-name="P59"><text:span text:style-name="T60">2</text:span><text:span text:style-name="T61">. Komitetas savo veikloje vadovaujasi Lietuvos Respublikos Konstitucija, Lietuvos Respublikos tarptautinėmis sutartimis, įstatymais, Lietuvos Respublikos Vyriausybės programa, Lietuvos Respublikos Vyriausybės nutarimais, Ministro<text:s/></text:span><text:span text:style-name="T62">Pirmininko potvarkiais, šiais nuostatais ir kitais teisės aktais.</text:span></text:p>
      <text:p text:style-name="P63"><text:span text:style-name="T64">3</text:span><text:span text:style-name="T65">. Komiteto veikla organizuojama vadovaujantis Lietuvos Respublikos Vyriausybės aprobuotais viešai paskelbtais strateginiais veiklos planais, rengiamais vadovaujantis Lietuvos Respubliko</text:span><text:span text:style-name="T66">s Vyriausybės programa, kuriai pritaria Lietuvos Respublikos Seimas, ir derinamais su Valstybės ilgalaikės raidos strategija.</text:span></text:p>
      <text:p text:style-name="P67"><text:span text:style-name="T68">4</text:span><text:span text:style-name="T69">. Komitetas yra viešasis juridinis asmuo, turintis sąskaitą banke ir antspaudą su Lietuvos valstybės herbu ir savo pavadinimu</text:span><text:span text:style-name="T70">.</text:span></text:p>
      <text:p text:style-name="P71"><text:span text:style-name="T72">5</text:span><text:span text:style-name="T73">. Komitetas yra biudžetinė įstaiga, finansuojama iš Lietuvos valstybės biudžeto teisės aktų nustatyta tvarka.</text:span></text:p>
      <text:p text:style-name="P74"><text:span text:style-name="T75">6</text:span><text:span text:style-name="T76">. Komiteto buveinės adresas – Gedimino pr. 56, LT-2600 Vilnius.</text:span></text:p>
      <text:p text:style-name="P77"/>
      <text:p text:style-name="P78"><text:span text:style-name="T79">II</text:span><text:span text:style-name="T80">.<text:s/></text:span><text:span text:style-name="T81">KOMITETO UŽDAVINIAI IR FUNKCIJOS</text:span></text:p>
      <text:p text:style-name="P82"/>
      <text:p text:style-name="P83"><text:span text:style-name="T84">7</text:span><text:span text:style-name="T85">. Svarbiausieji komi</text:span><text:span text:style-name="T86">teto uždaviniai yra:</text:span></text:p>
      <text:p text:style-name="P87"><text:span text:style-name="T88">7.1</text:span><text:span text:style-name="T89">. dalyvauti formuojant Lietuvos Respublikos integracijos į Europos Sąjungą politiką ir užtikrinti jos įgyvendinimo koordinavimą, dalyvauti derybose su Europos Sąjunga ir jos valstybėmis dėl Lietuvos Respublikos narystės Europos Są</text:span><text:span text:style-name="T90">jungoje sąlygų, koordinuoti Lietuvos Respublikos stojimo į Europos Sąjungą sutarties rengimą;</text:span></text:p>
      <text:p text:style-name="P91"><text:span text:style-name="T92">7.2</text:span><text:span text:style-name="T93">. koordinuoti Lietuvos Respublikos teisės aktų derinimą su Europos Sąjungos teisynu ir įgyvendinimą, taip pat viešojo administravimo institucijų administra</text:span><text:span text:style-name="T94">cinių gebėjimų stiprinimą užtikrinant jų sėkmingą dalyvavimą Europos Sąjungos institucijų veikloje;</text:span></text:p>
      <text:p text:style-name="P95"><text:span text:style-name="T96">7.3</text:span><text:span text:style-name="T97">. koordinuoti Lietuvos Respublikos ekonominės integracijos į Europos Sąjungą programas, Europos Sąjungos vidaus rinkos politikos įgyvendinimą siekian</text:span><text:span text:style-name="T98">t užtikrinti tolygų vidaus rinkos funkcionavimą;</text:span></text:p>
      <text:p text:style-name="P99"><text:span text:style-name="T100">7.4</text:span><text:span text:style-name="T101">. koordinuoti Europos Sąjungos dokumentų kaupimą ir platinimą, Europos Sąjungos ir kitų teisės aktų vertimą ir autentikavimą Lietuvos Respublikos Vyriausybės nustatyta tvarka;</text:span></text:p>
      <text:p text:style-name="P102"><text:span text:style-name="T103">7.5</text:span><text:span text:style-name="T104">. koordinuoti vei</text:span><text:span text:style-name="T105">ksmus, skirtus informuoti visuomenę apie Lietuvos integraciją į Europos Sąjungą.</text:span></text:p>
      <text:p text:style-name="P106"><text:span text:style-name="T107">8</text:span><text:span text:style-name="T108">. Vykdydamas jam pavestus uždavinius, komitetas:</text:span></text:p>
      <text:p text:style-name="P109"><text:span text:style-name="T110">8.1</text:span><text:span text:style-name="T111">. dalyvauja rengiant Lietuvos Respublikos integracijos į Europos Sąjungą strategiją, nustatant integracijos į Euro</text:span><text:span text:style-name="T112">pos Sąjungą prioritetus, rengiant su integracija į Europos Sąjungą susijusias programas ir jas įgyvendinant, koordinuojant Lietuvos Respublikos valstybės institucijų ir įstaigų veiklą, susijusią su Europos Sąjungos politikos įgyvendinimu;</text:span></text:p>
      <text:p text:style-name="P113"><text:span text:style-name="T114">8.2</text:span><text:span text:style-name="T115">. kartu su</text:span><text:span text:style-name="T116"><text:s/>suinteresuotomis institucijomis rengia ir teikia pasiūlymus dėl viešojo administravimo strateginio planavimo sistemos tobulinimo;</text:span></text:p>
      <text:p text:style-name="P117"><text:span text:style-name="T118">8.3</text:span><text:span text:style-name="T119">. vykdo vyriausybinės Europos integracijos komisijos sekretoriato funkcijas, koordinuoja priimtų sprendimų<text:s/></text:span><text:span text:style-name="T120">įgyvendinimą;</text:span></text:p>
      <text:p text:style-name="P121"><text:span text:style-name="T122">8.4</text:span><text:span text:style-name="T123">. organizuoja ir koordinuoja derybų dėl narystės Europos Sąjungoje procesą, įskaitant derybinių pozicijų ir jų pakeitimų rengimą;</text:span></text:p>
      <text:p text:style-name="P124"><text:span text:style-name="T125">8.5</text:span><text:span text:style-name="T126">. vykdo Lietuvos pažangos rengiantis narystei Europos Sąjungoje monitoringą, rengia ir teikia Liet</text:span><text:span text:style-name="T127">uvos Respublikos Vyriausybei, Europos komisijai Lietuvos pažangos rengiantis narystei Europos Sąjungoje pranešimus;</text:span></text:p>
      <text:p text:style-name="P128"><text:span text:style-name="T129">8.6</text:span><text:span text:style-name="T130">. organizuoja integracijos į Europos Sąjungą socialinių ir ekonominių pokyčių tyrimus atskirose srityse, analizuoja ir įvertina šių p</text:span><text:span text:style-name="T131">rocesų poveikį;</text:span></text:p>
      <text:p text:style-name="P132"><text:span text:style-name="T133">8.7</text:span><text:span text:style-name="T134">. koordinuoja nacionalinės acquis priėmimo programos rengimą ir tobulinimą, vykdo jos įgyvendinimo kontrolę;</text:span></text:p>
      <text:p text:style-name="P135"><text:span text:style-name="T136">8.8</text:span><text:span text:style-name="T137">. atlieka Europos Sąjungos teisės nuostatų perkėlimo ir įgyvendinimo proceso priežiūrą, teikia pasiūlymus dėl darbų o</text:span><text:span text:style-name="T138">rganizavimo tobulinimo;</text:span></text:p>
      <text:p text:style-name="P139"><text:span text:style-name="T140">8.9</text:span><text:span text:style-name="T141">. dalyvauja koordinuojant viešojo administravimo institucijų administracinių gebėjimų stiprinimą, užtikrinant jų sėkmingą dalyvavimą Europos Sąjungos institucijų veikloje;</text:span></text:p>
      <text:p text:style-name="P142"><text:span text:style-name="T143">8.10</text:span><text:span text:style-name="T144">. vykdo nuolatinį su naryste Europos Sąjungoj</text:span><text:span text:style-name="T145">e susijusių darbų įgyvendinimo monitoringą, koordinuoja TAIEX progreso duomenų bazės pildymą;</text:span></text:p>
      <text:p text:style-name="P146"><text:span text:style-name="T147">8.11</text:span><text:span text:style-name="T148">. organizuoja Europos Sąjungos dokumentacijos kaupimą ir platinimą, Europos Sąjungos ir kitų teisės aktų oficialų vertimą ir autentiškumo tvirtinimą Lietu</text:span><text:span text:style-name="T149">vos Respublikos Vyriausybės nustatyta tvarka;</text:span></text:p>
      <text:p text:style-name="P150"><text:span text:style-name="T151">8.12</text:span><text:span text:style-name="T152">. pagal kompetenciją dalyvauja nustatant ir apibendrinant techninės pagalbos Lietuvos Respublikos integracijos į Europos Sąjungą srityje poreikį, vykdo PHARE/ Institucijų plėtros/Dvynių programos koordi</text:span><text:span text:style-name="T153">natoriaus Lietuvoje funkcijas;</text:span></text:p>
      <text:p text:style-name="P154"><text:span text:style-name="T155">8.13</text:span><text:span text:style-name="T156">. koordinuoja Lietuvos Respublikos ekonominės integracijos į bendrąją Europos Sąjungos rinką programų rengimą ir įgyvendinimą;</text:span></text:p>
      <text:p text:style-name="P157"><text:span text:style-name="T158">8.14</text:span><text:span text:style-name="T159">. teikia pasiūlymus dėl Lietuvos Respublikos institucijų administracinių gebėjimų<text:s/></text:span><text:span text:style-name="T160">stiprinimo, institucijų bendradarbiavimo ir jų veiklos koordinavimo Europos Sąjungos vidaus rinkos srityje;</text:span></text:p>
      <text:p text:style-name="P161"><text:span text:style-name="T162">8.15</text:span><text:span text:style-name="T163">. koordinuoja Lietuvos pozicijų rengimą ir atstovavimą joms Europos Sąjungos institucijose su Europos Sąjungos vidaus rinkos politikos forma</text:span><text:span text:style-name="T164">vimu ir įgyvendinimu susijusiais klausimais;</text:span></text:p>
      <text:p text:style-name="P165"><text:span text:style-name="T166">8.16</text:span><text:span text:style-name="T167">. atlieka Europos Sąjungos vidaus rinkos koordinacinio centro funkcijas;</text:span></text:p>
      <text:p text:style-name="P168"><text:span text:style-name="T169">8.17</text:span><text:span text:style-name="T170">. rengia Visuomenės informavimo integracijos į Europos Sąjungą klausimais programą ir koordinuoja jos įgyvendinimą;</text:span></text:p>
      <text:p text:style-name="P171"><text:span text:style-name="T172">8.18</text:span><text:span text:style-name="T173">. rengia ir tobulina Visuomenės informavimo ir švietimo rengiantis narystei Europos Sąjungoje strategiją;</text:span></text:p>
      <text:p text:style-name="P174"><text:span text:style-name="T175">8.19</text:span><text:span text:style-name="T176">. organizuoja Europos informacijos centrų, informacinės telefono linijos veiklą, skatina naujų informacijos apie eurointegraciją teikimo kan</text:span><text:span text:style-name="T177">alų įsteigimą ir koordinuoja jų veiklą;</text:span></text:p>
      <text:p text:style-name="P178"><text:span text:style-name="T179">8.20</text:span><text:span text:style-name="T180">. rengia spaudai ir platina leidinius apie integraciją į Europos Sąjungą, siūlo įvairius informacinius projektus ir koordinuoja jų įgyvendinimą;</text:span></text:p>
      <text:p text:style-name="P181"><text:span text:style-name="T182">8.21</text:span><text:span text:style-name="T183">. rengia ir teikia informaciją pagal komiteto<text:s/></text:span><text:span text:style-name="T184">kompetencijai priskirtas sritis;</text:span></text:p>
      <text:p text:style-name="P185"><text:span text:style-name="T186">8.22</text:span><text:span text:style-name="T187">. Lietuvos Respublikos Vyriausybės ar Lietuvos Respublikos Ministro Pirmininko pavedimu dalyvauja organizuojant Lietuvos Respublikos delegacijų vizitus į užsienį ir užsienio valstybių delegacijų priėmimą Lietuvos Re</text:span><text:span text:style-name="T188">spublikoje;</text:span></text:p>
      <text:p text:style-name="P189"><text:span text:style-name="T190">8.23</text:span><text:span text:style-name="T191">. rengia Lietuvos Respublikos įstatymų, Lietuvos Respublikos Vyriausybės nutarimų, kitų teisės aktų projektus pagal kompetenciją;</text:span></text:p>
      <text:p text:style-name="P192"><text:span text:style-name="T193">8.24</text:span><text:span text:style-name="T194">. vykdo komiteto įsteigtų ar jam priskirtų įstaigų, tarnybų, agentūrų steigėjo funkcijas, koordinu</text:span><text:span text:style-name="T195">oja jų veiklą;</text:span></text:p>
      <text:p text:style-name="P196"><text:span text:style-name="T197">8.25</text:span><text:span text:style-name="T198">. informuoja visuomenę apie komiteto veiklą jo kompetencijai priskirtais klausimais.</text:span></text:p>
      <text:p text:style-name="P199"/>
      <text:p text:style-name="P200"><text:span text:style-name="T201">III</text:span><text:span text:style-name="T202">.<text:s/></text:span><text:span text:style-name="T203">KOMITETO TEISĖS</text:span></text:p>
      <text:p text:style-name="P204"/>
      <text:p text:style-name="P205"><text:span text:style-name="T206">9</text:span><text:span text:style-name="T207">. Įgyvendindamas savo uždavinius, komitetas turi teisę:</text:span></text:p>
      <text:p text:style-name="P208"><text:span text:style-name="T209">9.1</text:span><text:span text:style-name="T210">. sudaryti komisijas, darbo grupes teisės aktams ir</text:span><text:span text:style-name="T211"><text:s/>programoms rengti, į jas įtraukti kitų valstybės ir savivaldybių institucijų ir įstaigų, organizacijų atstovus ir specialistus (susitarus su jų vadovais ), taip pat sudaryti kitas patariamojo balso teisę turinčias struktūras;</text:span></text:p>
      <text:p text:style-name="P212"><text:span text:style-name="T213">9.2</text:span><text:span text:style-name="T214">. dalyvauti kitų valst</text:span><text:span text:style-name="T215">ybės institucijų ir įstaigų sudarytų darbo grupių veikloje rengiant Lietuvos Respublikos integracijos į Europos Sąjungą programas, teisės aktus;</text:span></text:p>
      <text:p text:style-name="P216"><text:span text:style-name="T217">9.3</text:span><text:span text:style-name="T218">. gauti iš ministerijų ir Vyriausybės įstaigų, kitų valstybės ir savivaldybės institucijų, įstaigų, įmon</text:span><text:span text:style-name="T219">ių ir organizacijų informaciją komiteto kompetencijos klausimais;</text:span></text:p>
      <text:p text:style-name="P220"><text:span text:style-name="T221">9.4</text:span><text:span text:style-name="T222">. nustatytąja tvarka rengti Lietuvos Respublikos įstatymų ir kitų teisės aktų projektus, taip pat pasiūlymus dėl Lietuvos Respublikos įstatymų ir kitų teisės aktų tobulinimo pagal kom</text:span><text:span text:style-name="T223">petenciją;</text:span></text:p>
      <text:p text:style-name="P224"><text:span text:style-name="T225">9.5</text:span><text:span text:style-name="T226">. gauti informaciją apie užsienio valstybių ar tarptautinių organizacijų Lietuvos Respublikai teikiamą techninę ir kitokią pagalbą, susijusią su integracija į Europos Sąjungą;</text:span></text:p>
      <text:p text:style-name="P227"><text:span text:style-name="T228">9.6</text:span><text:span text:style-name="T229">. pagal kompetenciją nustatytąja tvarka palaikyti ir pl</text:span><text:span text:style-name="T230">ėtoti ryšius su atitinkamomis užsienio valstybių institucijomis, Europos Sąjungos institucijomis, jų struktūriniais padaliniais, tarptautinėmis organizacijomis;</text:span></text:p>
      <text:p text:style-name="P231"><text:span text:style-name="T232">9.7</text:span><text:span text:style-name="T233">. pagal kompetenciją dalyvauti Lietuvos Respublikos valstybinių ir vyriausybinių delegac</text:span><text:span text:style-name="T234">ijų darbe, taip pat priimant užsienio valstybines ir vyriausybines delegacijas Lietuvos Respublikoje;</text:span></text:p>
      <text:p text:style-name="P235"><text:span text:style-name="T236">9.8</text:span><text:span text:style-name="T237">. organizuoti seminarus ir konferencijas, dalyvauti šiuose renginiuose, rūpintis komiteto specialistų tobulinimusi įvairiose mokslo institucijose i</text:span><text:span text:style-name="T238">r kursuose;</text:span></text:p>
      <text:p text:style-name="P239"><text:span text:style-name="T240">9.9</text:span><text:span text:style-name="T241">. pagal kompetenciją skelbti ir platinti informacinę medžiagą.</text:span></text:p>
      <text:p text:style-name="P242"><text:span text:style-name="T243">10</text:span><text:span text:style-name="T244">. Komitetas turi ir kitų įstatymų ir Lietuvos Respublikos Vyriausybės nutarimų jam suteiktų teisių.</text:span></text:p>
      <text:p text:style-name="P245"/>
      <text:p text:style-name="P246"><text:span text:style-name="T247">IV</text:span><text:span text:style-name="T248">.<text:s/></text:span><text:span text:style-name="T249">KOMITETO DARBO ORGANIZAVIMAS</text:span></text:p>
      <text:p text:style-name="P250"/>
      <text:p text:style-name="P251"><text:span text:style-name="T252">11</text:span><text:span text:style-name="T253">. Komitetui<text:s/></text:span><text:span text:style-name="T254">vadovauja generalinis direktorius, kurį Lietuvos Respublikos valstybės tarnybos įstatymo nustatyta tvarka skiria pareigoms ir atleidžia iš jų Lietuvos Respublikos Ministras Pirmininkas.</text:span></text:p>
      <text:p text:style-name="P255">Generalinis direktorius pavaldus Lietuvos Respublikos Ministrui Pirmininkui.</text:p>
      <text:p text:style-name="P256"><text:span text:style-name="T257">Generalinis direktorius skatinamas ir tarnybinės nuobaudos jam skiriamos Lietuvos Respublikos valstybės tarnybos įstatymo nustatyta tvarka.</text:span></text:p>
      <text:p text:style-name="P258"><text:span text:style-name="T259">12</text:span><text:span text:style-name="T260">. Komiteto generalinis direktorius:</text:span></text:p>
      <text:p text:style-name="P261"><text:span text:style-name="T262">12.1</text:span><text:span text:style-name="T263">. sprendžia komiteto kompetencijai priskirtus klausimus, asme</text:span><text:span text:style-name="T264">niškai atsako už tai, kad komitetas spręstų jam pavestus uždavinius;</text:span></text:p>
      <text:p text:style-name="P265"><text:span text:style-name="T266">12.2</text:span><text:span text:style-name="T267">. užtikrina, kad būtų laikomasi įstatymų, Lietuvos Respublikos tarptautinių sutarčių, vykdomi Respublikos Prezidento dekretai, Lietuvos Respublikos Vyriausybės nutarimai, Lietuvos</text:span><text:span text:style-name="T268"><text:s/>Respublikos Ministro Pirmininko potvarkiai ir kiti teisės aktai;</text:span></text:p>
      <text:p text:style-name="P269"><text:span text:style-name="T270">12.3</text:span><text:span text:style-name="T271">. Lietuvos Respublikos Vyriausybės darbo reglamento nustatyta tvarka teikia Lietuvos Respublikos Vyriausybei įstatymų ir kitų teisės aktų komiteto kompetencijos klausimais projektus,</text:span><text:span text:style-name="T272"><text:s/>susipažįsta su Lietuvos Respublikos Vyriausybei teikiamais įstatymų bei kitų teisės aktų projektais, teikia pasiūlymus bei išvadas;</text:span></text:p>
      <text:p text:style-name="P273"><text:span text:style-name="T274">12.4</text:span><text:span text:style-name="T275">. derina įstatymų, Lietuvos Respublikos Vyriausybės nutarimų, kitų teisės aktų projektus, susijusius su integracija</text:span><text:span text:style-name="T276"><text:s/>į Europos Sąjungą ir kitais komiteto kompetencijai priskirtais klausimais, parengtus ministerijų bei kitų institucijų;</text:span></text:p>
      <text:p text:style-name="P277"><text:span text:style-name="T278">12.5</text:span><text:span text:style-name="T279">. leidžia įsakymus ir įsakymais patvirtintus kitus teisės aktus, tikrina, kaip jie vykdomi.</text:span></text:p>
      <text:p text:style-name="P280"><text:span text:style-name="T281">Prireikus leidžia kartu su kitų vals</text:span><text:span text:style-name="T282">tybės institucijų ir įstaigų vadovais bendrus įsakymus arba įsakymais patvirtintus kitus teisės aktus;</text:span></text:p>
      <text:p text:style-name="P283"><text:span text:style-name="T284">12.6</text:span><text:span text:style-name="T285">. teikia Lietuvos Respublikos Vyriausybei pasiūlymus dėl integracijos į Europos Sąjungą politikos;</text:span></text:p>
      <text:p text:style-name="P286"><text:span text:style-name="T287">12.7</text:span><text:span text:style-name="T288">. teikia Lietuvos Respublikos Vyriausy</text:span><text:span text:style-name="T289">bei ir Lietuvos Respublikos Ministrui Pirmininkui komiteto veiklos, Lietuvos Respublikos Vyriausybės programos ir jos įgyvendinimo priemonių vykdymo ataskaitas, Lietuvos Respublikos Ministro Pirmininko reikalavimu atsiskaito už savo veiklą;</text:span></text:p>
      <text:p text:style-name="P290"><text:span text:style-name="T291">12.8</text:span><text:span text:style-name="T292">. tvirt</text:span><text:span text:style-name="T293">ina komiteto struktūrą, komiteto valstybės tarnautojų ir darbuotojų, dirbančių pagal darbo sutartis, pareigybių sąrašus, struktūrinių padalinių nuostatus;</text:span></text:p>
      <text:p text:style-name="P294"><text:span text:style-name="T295">12.9</text:span><text:span text:style-name="T296">. įstatymų nustatyta tvarka skiria į pareigas ir atleidžia iš pareigų komiteto valstybės<text:s/></text:span><text:span text:style-name="T297">tarnautojus ir darbuotojus, dirbančius pagal darbo sutartis, juos skatina ir skiria jiems nuobaudas;</text:span></text:p>
      <text:p text:style-name="P298"><text:span text:style-name="T299">12.10</text:span><text:span text:style-name="T300">. vykdo kitas įstatymų ir Lietuvos Respublikos Vyriausybės nutarimų nustatytas funkcijas.</text:span></text:p>
      <text:p text:style-name="P301"><text:span text:style-name="T302">13</text:span><text:span text:style-name="T303">. Komiteto generalinis direktorius turi pavaduot</text:span><text:span text:style-name="T304">ojus, kuriuos Lietuvos Respublikos valstybės tarnybos įstatymo nustatyta tvarka skiria į pareigas ir atleidžia iš jų komiteto generalinis direktorius.</text:span></text:p>
      <text:p text:style-name="P305"><text:span text:style-name="T306">Generalinio direktoriaus pavaduotojai tiesiogiai atskaitingi generaliniam direktoriui, kuris nustato jų k</text:span><text:span text:style-name="T307">ompetenciją.</text:span></text:p>
      <text:p text:style-name="P308"><text:span text:style-name="T309">14</text:span><text:span text:style-name="T310">. Komiteto generalinio direktoriaus nesant, generalinio direktoriaus pareigas eina jo įsakymu įgaliotas vienas iš jo pavaduotojų.</text:span></text:p>
      <text:p text:style-name="P311"><text:span text:style-name="T312">15</text:span><text:span text:style-name="T313">. Komitete gali būti sudaroma kolegija – generalinio direktoriaus patariamoji institucija. Kolegijos<text:s/></text:span><text:span text:style-name="T314">sudėtį ir darbo reglamentą tvirtina generalinis direktorius.</text:span></text:p>
      <text:p text:style-name="P315"/>
      <text:p text:style-name="P316"><text:span text:style-name="T317">V</text:span><text:span text:style-name="T318">. KOMITETO DARBUOTOJŲ PRIĖMIMAS Į DARBĄ IR DARBO UŽMOKESČIO</text:span></text:p>
      <text:p text:style-name="P319"><text:span text:style-name="T320">JIEMS MOKĖJIMAS</text:span></text:p>
      <text:p text:style-name="P321"/>
      <text:p text:style-name="P322"><text:span text:style-name="T323">16</text:span><text:span text:style-name="T324">. Komiteto valstybės tarnautojų ir darbuotojų, dirbančių pagal darbo sutartis, priėmimo į pareigas<text:s/></text:span><text:span text:style-name="T325">tvarką, darbo užmokesčio jiems mokėjimo tvarką ir sąlygas nustato Lietuvos Respublikos valstybės tarnybos įstatymas, kiti įstatymai ir teisės aktai.</text:span></text:p>
      <text:p text:style-name="P326"/>
      <text:p text:style-name="P327"><text:span text:style-name="T328">VI</text:span><text:span text:style-name="T329">.<text:s/></text:span><text:span text:style-name="T330">KOMITETO FINANSINĖS VEIKLOS KONTROLĖ</text:span></text:p>
      <text:p text:style-name="P331"/>
      <text:p text:style-name="P332"><text:span text:style-name="T333">17</text:span><text:span text:style-name="T334">. Komiteto finansinės veiklos kontrolę vykdo įgaliot</text:span><text:span text:style-name="T335">os valstybės institucijos ir įstaigos teisės aktų nustatyta tvarka.</text:span></text:p>
      <text:p text:style-name="P336"/>
      <text:p text:style-name="P337"><text:span text:style-name="T338">VII</text:span><text:span text:style-name="T339">.<text:s/></text:span><text:span text:style-name="T340">BAIGIAMOSIOS NUOSTATOS</text:span></text:p>
      <text:p text:style-name="P341"/>
      <text:p text:style-name="P342"><text:span text:style-name="T343">18</text:span><text:span text:style-name="T344">. Komitetas likviduojamas, reorganizuojamas ir pertvarkomas teisės aktų nustatyta tvarka.</text:span></text:p>
      <text:p text:style-name="P345">______________</text:p>
      <text:p text:style-name="P3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9T05:43:00Z</meta:creation-date>
    <dc:date>2015-10-09T05:43:00Z</dc:date>
    <meta:template xlink:href="Normal" xlink:type="simple"/>
    <meta:editing-cycles>2</meta:editing-cycles>
    <meta:editing-duration>PT0S</meta:editing-duration>
    <meta:document-statistic meta:page-count="5" meta:paragraph-count="115" meta:word-count="1547" meta:character-count="13085" meta:row-count="401" meta:non-whitespace-character-count="11653"/>
  </office:meta>
</office:document-meta>
</file>