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text-properties style:language-asian="lt" style:country-asian="LT"/>
    </style:style>
    <style:style style:name="P153" style:parent-style-name="Normal" style:family="paragraph">
      <style:paragraph-properties>
        <style:tab-stops>
          <style:tab-stop style:type="right" style:position="6.2993in"/>
        </style:tab-stops>
      </style:paragraph-properties>
      <style:text-properties style:language-asian="lt" style:country-asian="LT"/>
    </style:style>
    <style:style style:name="P154" style:parent-style-name="Normal" style:family="paragraph">
      <style:paragraph-properties>
        <style:tab-stops>
          <style:tab-stop style:type="right" style:position="6.2993in"/>
        </style:tab-stops>
      </style:paragraph-properties>
      <style:text-properties style:language-asian="lt" style:country-asian="LT"/>
    </style:style>
    <style:style style:name="P155"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RUGSĖJO 26 D. ĮSAKYMO NR. 4-437 „DĖL LIETUVOS RESPUBLIKOS ŪKIO MINISTRO 2007 M. GRUODŽIO 18 D. ĮSAKYMO NR. 4-533 „DĖL LIETUVOS RESPUBLIKOS ŪKIO MINISTERIJOS VIEŠŲJŲ PIRKIMŲ ATLIKIMO“ PAKEITIMO“ PAKEITIMO</text:p>
      <text:p text:style-name="P7"/>
      <text:p text:style-name="P8">2009 m. vasario 23 d. Nr. 4-69</text:p>
      <text:p text:style-name="P9">Vilnius</text:p>
      <text:p text:style-name="P10"/>
      <text:p text:style-name="P11"><text:span text:style-name="T12">Pakeičiu</text:span><text:span text:style-name="T13"><text:s/>Lietuvos Respublikos ūkio ministerijos supaprastintų viešųjų pirkimų taisykles, patvirtintas Lietuvos Respublikos ūkio ministro 2008 m. rugsėjo 26 d. įsakymu Nr. 4-437 „Dėl Lietuvos Respublikos ūkio ministro 2007 m. gruodžio 18 d. įsakymo Nr. 4-533 „Dėl Lietuvos Respublikos ūkio ministerijos viešųjų pirkimų atlikimo“ pakeitimo“ (Žin., 2008, Nr.<text:s/></text:span><text:a xlink:href="https://www.e-tar.lt/portal/lt/legalAct/TAR.843A2012277A" office:target-frame-name="_blank" xlink:show="new"><text:span text:style-name="T14">116-4432</text:span></text:a><text:span text:style-name="T15">):</text:span></text:p>
      <text:p text:style-name="P16"><text:span text:style-name="T17">1</text:span><text:span text:style-name="T18">. Papildau nurodytąsias taisykles šiuo 4</text:span><text:span text:style-name="T19">1</text:span><text:span text:style-name="T20"><text:s/>punktu:</text:span></text:p>
      <text:p text:style-name="P21"><text:span text:style-name="T22">„</text:span><text:span text:style-name="T23">4</text:span><text:span text:style-name="T24">1</text:span><text:span text:style-name="T25">. Perkančioji organizacija atlieka supaprastintus pirkimus, teikdama prioritetą elektroninėmis priemonėmis atliekamoms pirkimo procedūroms.“</text:span></text:p>
      <text:p text:style-name="P26"><text:span text:style-name="T27">2</text:span><text:span text:style-name="T28">. Išdėstau 8 punktą taip:</text:span></text:p>
      <text:p text:style-name="P29"><text:span text:style-name="T30">„</text:span><text:span text:style-name="T31">8</text:span><text:span text:style-name="T32">. Perkančioji organizacija skelbia informaciją apie kiekvieną pirkimą, išskyrus šių Taisyklių nustatytais atvejais apie pirkimus, atliekamus supaprastintų neskelbiamų derybų ar apklausos būdu.“</text:span></text:p>
      <text:p text:style-name="P33"><text:span text:style-name="T34">3</text:span><text:span text:style-name="T35">. Išdėstau 9 punktą taip:</text:span></text:p>
      <text:p text:style-name="P36"><text:span text:style-name="T37">„</text:span><text:span text:style-name="T38">9</text:span><text:span text:style-name="T39">. Perkančioji organizacija skelbimą apie supaprastintą pirkimą, skelbimą apie sudarytą pirkimo sutartį ir informacinį pranešimą apie sprendimą pirkti prekių, paslaugų ar darbų nepaskelbus apie supaprastintą pirkimą (toliau – informacinis pranešimas), kuriuos pagal Viešųjų pirkimų įstatymą bei šias Taisykles numatyta paskelbti viešai, skelbia „Valstybės žinių“ priede „Informaciniai pranešimai“ ir Centrinėje viešųjų pirkimų informacinėje sistemoje (toliau – CVP IS). Mažos vertės pirkimai ir valstybės tarnautojų ir (ar) pagal darbo sutartį dirbančių darbuotojų mokymo paslaugų pirkimai nėra skelbiami. Skelbimo ar informacinio pranešimo paskelbimo diena yra skelbimo paskelbimo data „Valstybės žinių“ priede „Informaciniai pranešimai“.</text:span></text:p>
      <text:p text:style-name="P40"><text:span text:style-name="T41">4</text:span><text:span text:style-name="T42">. Išdėstau 20 punktą taip:</text:span></text:p>
      <text:p text:style-name="P43"><text:span text:style-name="T44">„20. Supaprastintų pirkimų atveju, kai apie pirkimą neskelbiama ir pasiūlymą pateikti kviečiamas tik vienas tiekėjas, taip pat atliekant pirkimus apklausos būdu, pirkimo dokumentuose gali būti pateikiama ne visa 18 punkte nurodyta informacija, jeigu perkančioji organizacija mano, kad informacija yra nereikalinga.“</text:span></text:p>
      <text:p text:style-name="P45"><text:span text:style-name="T46">5</text:span><text:span text:style-name="T47">. Išdėstau 75.4.2 punktą taip:</text:span></text:p>
      <text:p text:style-name="P48"><text:span text:style-name="T49">„</text:span><text:span text:style-name="T50">75.4.2</text:span><text:span text:style-name="T51">. perkamos perkančiosios organizacijos valstybės tarnautojų ir (ar) pagal darbo sutartį dirbančių darbuotojų mokymo paslaugos, jeigu atskiros pirkimo dalies vertė viršija 5 tūkst. Lt be pridėtinės vertės mokesčio, išskyrus perkamas užsienio šalių tiekėjų teikiamas mokymo paslaugas;“.</text:span></text:p>
      <text:p text:style-name="P52"><text:span text:style-name="T53">6</text:span><text:span text:style-name="T54">. Išdėstau 77 punktą taip:</text:span></text:p>
      <text:p text:style-name="P55"><text:span text:style-name="T56">„</text:span><text:span text:style-name="T57">77</text:span><text:span text:style-name="T58">. Apklausos būdu pirkimas gali būti atliekamas:</text:span></text:p>
      <text:p text:style-name="P59"><text:span text:style-name="T60">77.1</text:span><text:span text:style-name="T61">. kai atliekami mažos vertės pirkimai;</text:span></text:p>
      <text:p text:style-name="P62"><text:span text:style-name="T63">77.2</text:span><text:span text:style-name="T64">. perkamos valstybės tarnautojų ir (ar) pagal darbo sutartį dirbančių darbuotojų mokymo paslaugos, jeigu atskiros pirkimo dalies vertė neviršija 5 tūkst. Lt be pridėtinės vertės mokesčio ar perkamos užsienio šalių tiekėjų teikiamos mokymo paslaugos.“</text:span></text:p>
      <text:p text:style-name="P65"><text:span text:style-name="T66">7</text:span><text:span text:style-name="T67">. Išdėstau 107 punktą taip:</text:span></text:p>
      <text:p text:style-name="P68"><text:span text:style-name="T69">„</text:span><text:span text:style-name="T70">107</text:span><text:span text:style-name="T71">. Apklausos būdu atliekami mažos vertės ir valstybės tarnautojų ir (ar) pagal darbo sutartį dirbančių darbuotojų mokymo paslaugų pirkimai, jeigu atskiros pirkimo dalies vertė neviršija 5<text:s/></text:span><text:soft-page-break/><text:span text:style-name="T72">tūkst. Lt be pridėtinės vertės mokesčio ar perkamos užsienio šalių tiekėjų teikiamos mokymo paslaugos. Mažos vertės pirkimus atlieka pirkimų organizatorius. Komisija atlieka valstybės tarnautojų ir (ar) pagal darbo sutartį dirbančių darbuotojų mokymo paslaugų pirkimus, kurių vertė viršija mažos vertės pirkimų vertę, o atskiros pirkimo dalies vertė yra ne didesnė kaip 5 tūkst. Lt be pridėtinės vertės mokesčio ar perkamos užsienio šalių tiekėjų teikiamos mokymo paslaugos.“</text:span></text:p>
      <text:p text:style-name="P73"><text:span text:style-name="T74">8</text:span><text:span text:style-name="T75">. Įrašau 108 punkte po žodžio „organizatorius“ žodžius „ar Komisija“.</text:span></text:p>
      <text:p text:style-name="P76"><text:span text:style-name="T77">9</text:span><text:span text:style-name="T78">. Įrašau 109.1 punkte po žodžio „organizatorius“ žodžius „ar Komisija“.</text:span></text:p>
      <text:p text:style-name="P79"><text:span text:style-name="T80">10</text:span><text:span text:style-name="T81">. Išdėstau 110.7 punktą taip:</text:span></text:p>
      <text:p text:style-name="P82"><text:span text:style-name="T83">„</text:span><text:span text:style-name="T84">110.7</text:span><text:span text:style-name="T85">. Perkamos perkančiajai organizacijai reikalingos mokymo paslaugos, kai nėra daugiau tiekėjų, galinčių pateikti pasiūlymus perkančiajai organizacijai reikalingomis mokymo temomis ir terminais;“.</text:span></text:p>
      <text:p text:style-name="P86"><text:span text:style-name="T87">11</text:span><text:span text:style-name="T88">. Įrašau 111 punkte po žodžio „organizatorius“ žodžius „ar Komisija“.</text:span></text:p>
      <text:p text:style-name="P89"><text:span text:style-name="T90">12</text:span><text:span text:style-name="T91">. Įrašau 112 punkte po žodžio „organizatorius“ žodžius „ar Komisija“.</text:span></text:p>
      <text:p text:style-name="P92"><text:span text:style-name="T93">13</text:span><text:span text:style-name="T94">. Išdėstau 113 punktą taip:</text:span></text:p>
      <text:p text:style-name="P95"><text:span text:style-name="T96">„</text:span><text:span text:style-name="T97">113</text:span><text:span text:style-name="T98">. Tiekėjai apklausiami žodžiu arba raštu. Pirkimų organizatorius ar Komisija gali kreiptis į tiekėjus ir paskelbti apie pirkimą perkančiosios organizacijos interneto svetainėje http://www.ukmin.lt/lt/dokumentai/konkursai/konkursai/. Taip pat galima pasinaudoti viešai tiekėjų pateikta informacija (pvz., reklama internete ir kt.) apie siūlomas prekes, paslaugas, darbus. Toks informacijos gavimas prilyginamas žodinei tiekėjų apklausai. Sprendimą dėl apklausos formos priima pirkimų organizatorius ar Komisija, vadovaudamiesi šių Taisyklių 114 punktu.“</text:span></text:p>
      <text:p text:style-name="P99"><text:span text:style-name="T100">14</text:span><text:span text:style-name="T101">. Papildau nurodytąsias taisykles šiuo 114.3 punktu:</text:span></text:p>
      <text:p text:style-name="P102"><text:span text:style-name="T103">„</text:span><text:span text:style-name="T104">114.3</text:span><text:span text:style-name="T105">. perkamos perkančiajai organizacijai reikalingos mokymo paslaugos šių Taisyklių 110.7 punkte nustatytu atveju, neatsižvelgiant į sutarties vertę.“</text:span></text:p>
      <text:p text:style-name="P106"><text:span text:style-name="T107">15</text:span><text:span text:style-name="T108">. Išdėstau 115 punktą taip:</text:span></text:p>
      <text:p text:style-name="P109"><text:span text:style-name="T110">„</text:span><text:span text:style-name="T111">115</text:span><text:span text:style-name="T112">. Apklausiant žodžiu su tiekėjais bendraujama asmeniškai, telefonu arba pasinaudojant viešai tiekėjų pateikta informacija (pvz., reklama internete ir kt.).“</text:span></text:p>
      <text:p text:style-name="P113"><text:span text:style-name="T114">16</text:span><text:span text:style-name="T115">. Išbraukiu 116 punkte žodžius „Apklausa raštu atliekama, kai sutarties vertė yra didesnė kaip 25 000 litų.“</text:span></text:p>
      <text:p text:style-name="P116"><text:span text:style-name="T117">17</text:span><text:span text:style-name="T118">. Įrašau 119 punkto antrajame sakinyje po žodžio „organizatorius“ žodžius „ar Komisija“.</text:span></text:p>
      <text:p text:style-name="P119"><text:span text:style-name="T120">18</text:span><text:span text:style-name="T121">. Įrašau 120 punkto pirmajame sakinyje po žodžio „organizatorius“ žodžius „ar Komisija“.</text:span></text:p>
      <text:p text:style-name="P122"><text:span text:style-name="T123">19</text:span><text:span text:style-name="T124">. Išdėstau 123 punktą taip:</text:span></text:p>
      <text:p text:style-name="P125"><text:span text:style-name="T126">„</text:span><text:span text:style-name="T127">123</text:span><text:span text:style-name="T128">. Jeigu apklausiant tiekėjus paaiškėja, kad reikia pakeisti perkančiosios organizacijos pageidaujamas pirkimo objekto savybes arba kitas pirkimo sąlygas, pirkimų organizatorius ar pirkimo iniciatorius, kai perkamos mokymo paslaugos, kurių vertė viršija mažos vertės pirkimų vertę, turi naujas pirkimo objekto savybes arba kitas pirkimo sąlygas prireikus suderinti su perkančiosios organizacijos valstybės sekretoriumi ir pirkimų verčių apskaitą tvarkančiu darbuotoju, Finansų ir apskaitos skyriumi. Tuomet iš naujo apklausiami jau anksčiau apklausti tiekėjai, taip pat prireikus kiti tiekėjai.“</text:span></text:p>
      <text:p text:style-name="P129"><text:span text:style-name="T130">20</text:span><text:span text:style-name="T131">. Išdėstau 124 punktą taip:</text:span></text:p>
      <text:p text:style-name="P132"><text:span text:style-name="T133">„</text:span><text:span text:style-name="T134">124</text:span><text:span text:style-name="T135">. Žodžiu ir raštu pateikti tiekėjų atsakymai ir (ar) informacija, gauta iš viešų šaltinių, fiksuojama tiekėjų apklausos pažymoje (šių Taisyklių priedas). Apklausos pažymos pildyti nereikia, jei apklausiamas tik vienas tiekėjas. Jeigu perkamos perkančiajai organizacijai reikalingos mokymo paslaugos, kai pirkimą atlieka Komisija, tiekėjų atsakymai ir (ar) informacija, gauta iš viešų šaltinių, fiksuojama Komisijos posėdžio protokole.“</text:span></text:p>
      <text:p text:style-name="P136"><text:span text:style-name="T137">21</text:span><text:span text:style-name="T138">. Įrašau 125 punkte vietoj žodžių „organizatorius, atlikdamas“ žodžius „organizatorius ar Komisija, atlikdama“.</text:span></text:p>
      <text:p text:style-name="P139"><text:span text:style-name="T140">22</text:span><text:span text:style-name="T141">. Įrašau 128 punkte po žodžio „organizatorius“ žodžius „ar Komisija“.</text:span></text:p>
      <text:p text:style-name="P142"><text:span text:style-name="T143">23</text:span><text:span text:style-name="T144">. Įrašau 155 punkto pirmajame sakinyje vietoj žodžių „supaprastintų pirkimų žurnale“ žodžius „perkančiosios organizacijos pirkimų žurnale“.</text:span></text:p>
      <text:p text:style-name="P145"><text:span text:style-name="T146">24</text:span><text:span text:style-name="T147">. Įrašau 156 punkto antrajame sakinyje vietoj žodžio „pirkimo“ žodį „apklausos“.</text:span></text:p>
      <text:p text:style-name="P148"><text:span text:style-name="T149">25</text:span><text:span text:style-name="T150">. Įrašau 157 punkte po žodžio „pasiūlymai“ žodžius „taip pat vokai, kuriuose jie buvo pateikti“.</text:span></text:p>
      <text:p text:style-name="P151"/>
      <text:p text:style-name="P152"/>
      <text:p text:style-name="P153"/>
      <text:p text:style-name="P154">ŪKIO MINISTRAS<text:tab/>DAINIUS KREIVY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2T06:28:00Z</meta:creation-date>
    <dc:date>2016-09-22T06:28:00Z</dc:date>
    <meta:template xlink:href="Normal" xlink:type="simple"/>
    <meta:editing-cycles>2</meta:editing-cycles>
    <meta:editing-duration>PT0S</meta:editing-duration>
    <meta:document-statistic meta:page-count="3" meta:paragraph-count="83" meta:word-count="958" meta:character-count="7269" meta:row-count="304" meta:non-whitespace-character-count="6394"/>
  </office:meta>
</office:document-meta>
</file>