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gruodžio 15 d. Nr. 2B-217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riimamas</text:span><text:span text:style-name="T21"><text:s/>pareiškėjo – Vilniaus apygardos teismo prašymas ištirti, ar Lietuvos Respublikos civilinio kodekso 4.96 straipsnio 2 dalis neprieštarauja Lietuvos Respublikos Konstitucijos 23 straipsniui, 29 straipsnio 1 daliai, konstituciniam<text:s/></text:span><text:span text:style-name="T22">teisinės valstybės principui,</text:span></text:p>
      <text:p text:style-name="P23"><text:span text:style-name="T24">ir byla<text:s/></text:span><text:span text:style-name="T25">pradedama rengti</text:span><text:span text:style-name="T26"><text:s/>Konstitucinio Teismo posėdžiui.</text:span></text:p>
      <text:p text:style-name="P27">Bylai suteikiamas Nr. 69/06.</text:p>
      <text:p text:style-name="P28">Šis potvarkis įsigalioja jo pasirašymo dieną.</text:p>
      <text:p text:style-name="P29"/>
      <text:p text:style-name="P30"/>
      <text:p text:style-name="P31"><text:span text:style-name="T32">KONSTITUCINIO TEISMO PIRMININKAS</text:span><text:span text:style-name="T33"><text:tab/>EGIDIJUS KŪRI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53:00Z</meta:creation-date>
    <dc:date>2015-07-04T18:53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99" meta:row-count="29" meta:non-whitespace-character-count="621"/>
  </office:meta>
</office:document-meta>
</file>