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TableColumn17" style:family="table-column">
      <style:table-column-properties style:column-width="3.7687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2.6916in" style:use-optimal-column-width="false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indent="0.4923in"/>
      <style:text-properties fo:color="#000000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A K T A S</text:p>
      <text:p text:style-name="P11">KOMISIJOS ĮMOKŲ Į BIUDŽETĄ MOKĖJIMO TERMINO ATIDĖJIMO KLAUSIMAMS NAGRINĖTI POSĖDŽIO PROTOKOLAS NR. 1 1993 M. GEGUŽĖS 18 D.</text:p>
      <text:p text:style-name="P12"/>
      <text:p text:style-name="P13">1993 m. gegužės 24 d. Nr. 21/07-169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omisijos pirmininkas – J. Veselka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Ekonomikos ministras</text:p>
          </table:table-cell>
        </table:table-row>
        <table:table-row table:style-name="TableRow27">
          <table:table-cell table:style-name="TableCell28">
            <text:p text:style-name="P29">Dalyvavo: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. Križinausk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Finansų ministerijos Įmonių finansų departamento direktorius;</text:p>
          </table:table-cell>
        </table:table-row>
        <table:table-row table:style-name="TableRow41">
          <table:table-cell table:style-name="TableCell42">
            <text:p text:style-name="P43">R. Mečinsk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banko valdybos pirmininko pavaduotoja;</text:p>
          </table:table-cell>
        </table:table-row>
        <table:table-row table:style-name="TableRow48">
          <table:table-cell table:style-name="TableCell49">
            <text:p text:style-name="P50">V. Zimnic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<text:s/>Respublikos Seimo Ekonomikos komiteto pirmininko pavaduotojas;</text:p>
          </table:table-cell>
        </table:table-row>
        <table:table-row table:style-name="TableRow55">
          <table:table-cell table:style-name="TableCell56">
            <text:p text:style-name="P57">A. Žvirbl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Ekonomikos ministerijos Makroekonomikos ir finansų skyriaus viršininko pavaduotoja.</text:p>
          </table:table-cell>
        </table:table-row>
      </table:table>
      <text:p text:style-name="P62"/>
      <text:p text:style-name="P63">I. Dėl įmokų į biudžetą mokėjimo termino atidėjimo dokumentų pateikimo tvarkos nustatyti:</text:p>
      <text:p text:style-name="P64"><text:span text:style-name="T65">1</text:span><text:span text:style-name="T66">. Lietuvos Respublikos Vyriausybės 1993 m. gegužės 3 d. potvarkiui Nr. 329p sudaryta komisija, įmokų į biudžetą mokėjimo termino atidėjimo klausimams nagrinėti (toliau vadinama Komisija), nagrinėja ūkinių subjektų įmokų į biudžetą mokėjimo terminų atidė</text:span><text:span text:style-name="T67">jimo klausimus, taip pat ūkinių subjektų pareiškimus dėl ekonominių sankcijų už neteisingai apskaičiuotus mokesčius į biudžetą 1991-1992 metais taikymo. Apskaičiuotų ekonominių sankcijų suma galima padidinti valstybinių ir valstybinių akcinių įmonių valsty</text:span><text:span text:style-name="T68">binį kapitalą, o uždarosios akcinės bendrovės ir akcinės bendrovės gali atsiskaityti su valstybe už ekonomines sankcijas akcijomis, kurios gali būti išleistos Lietuvos Respublikos akcinių bendrovių įstatymo nustatyta tvarka. Šios akcijos perduodamos invest</text:span><text:span text:style-name="T69">icijų bankui.</text:span></text:p>
      <text:p text:style-name="P70">Įmonių pageidavimu, valstybinis kapitalas gali būti padidintas 1992 metais apskaičiuotų ir nesumokėtų į valstybės biudžetą privalomų įmokų ir delspinigių suma.</text:p>
      <text:p text:style-name="P71">Įmonės (organizacijos), pageidaujančios apskaičiuotų, bet dar nesumokėtų ekonominių sankcijų už neteisingai apskaičiuotus mokesčius 1991-1992 metais arba 1992 metais apskaičiuotų ir nesumokėtų į valstybės biudžetą privalomų įmokų bei delspinigių sumomis padidinti valstybinių ir valstybinių akcinių įmonių kapitalą, o uždarosios akcinės bendrovės ir akcinės bendrovės atsiskaityti su valstybe už ekonomines sankcijas akcijomis, iki šių metų birželio 10 dienos komisijai (Gedimino pr. 38/2) pateikia pareiškimą ir išsamų paaiškinimą su paskaičiavimais apie valstybinio kapitalo padidinimą arba akcijų skaičių ir vertę, kuriomis bus atsiskaitoma su valstybe.</text:p>
      <text:p text:style-name="P72"><text:span text:style-name="T73">Pareiškimai šiais klausimais, pateikti po šių metų birželio 10 dienos, nebus svarstomi. Taip pat nebus svarstomi pareiškimai dėl sumokėtų arba neginčo tvarka išieškotų į biudžetą sankcijų ir ki</text:span><text:span text:style-name="T74">tų privalomų įmokų grąžinimo iš biudžeto.</text:span></text:p>
      <text:p text:style-name="P75"><text:span text:style-name="T76">2</text:span><text:span text:style-name="T77">. Įmonės (organizacijos), pageidaujančios, kad joms būtų atidėti privalomų įmokų į biudžetą mokėjimo terminai, pateikia Komisijai argumentuotą pareiškimą, kuriame turi būti nurodytos pagrindinės priežastys, ko</text:span><text:span text:style-name="T78">dėl prašoma atidėti mokesčių mokėjimo terminus, ir pagrįstą ekonominį paskaičiavimą (projektą) numatomų gauti įmonės pajamų, kuris atspindėtų būsimą įmonės finansinę būklę, užtikrinančią, kad įmonės turės pakankamai pajamų atidėtiems mokesčiams sumokėti. K</text:span><text:span text:style-name="T79">artu su pareiškimu ir paskaičiavimais įmonė pateikia savo balansą už paskutinį<text:s/></text:span><text:soft-page-break/><text:span text:style-name="T80">laikotarpį ir statistinę įmonės pagrindinių gamybinių finansinių rodiklių ataskaitą (1-OF). Valstybinių ir valstybinių akcinių įmonių paskaičiavimai turi būti suderinti su steig</text:span><text:span text:style-name="T81">ėju. Steigėjo atstovas dalyvauja Komisijai svarstant įmonės pareiškimą.</text:span></text:p>
      <text:p text:style-name="P82">Privalomų įmokų į biudžetą atidėjimo klausimus Komisija svarsto kalendorinių metų ribose. Tai yra, pasibaigus kalendoriniams metams, visi mokesčiai turi būti sumokėti.</text:p>
      <text:p text:style-name="P83">Komisija gautus<text:s/>dokumentus išnagrinėja per 20 dienų nuo jų gavimo dienos ir svarsto artimiausiame posėdyje. Komisijos posėdžiai šaukiami kas dvi savaites (penktadieniais, Ekonomikos ministerijoje).</text:p>
      <text:p text:style-name="P84"><text:span text:style-name="T85">Apie savo sprendimus Komisija informuoja įmonę, o pritariamąsias rekomenda</text:span><text:span text:style-name="T86">cijas teikia Finansų ministrui.</text:span></text:p>
      <text:p text:style-name="P87"><text:span text:style-name="T88">3</text:span><text:span text:style-name="T89">. Sprendimą dėl įmokų į biudžetą mokėjimo terminų atidėjimo priima Lietuvos Respublikos Finansų ministras.</text:span></text:p>
      <text:p text:style-name="P90">Įmonės (organizacijos), nesumokėjusios įmokų į biudžetą iki mokėjimo termino atidėjimo dienos, moka delspinigius<text:s/>už visą atidėtą laikotarpį. Delspinigiai skaičiuojami nuo indeksuotos atidėtos įmokų į biudžetą sumos.</text:p>
      <text:p text:style-name="P91"/>
      <text:p text:style-name="P92"><text:span text:style-name="T93">II</text:span><text:span text:style-name="T94">. Pavesti Ekonomikos ministerijos Bankroto skyriui išnagrinėti teisinę normatyvinę bazę, įgalinančią Finansų ministrą, gavus komisijos pasiūlymus</text:span><text:span text:style-name="T95">, skelbti įmonę bankrutuojančia, jeigu įmonė nepajėgi sumokėti privalomų įmokų į biudžetą.</text:span></text:p>
      <text:p text:style-name="P96"/>
      <text:p text:style-name="P97"/>
      <text:p text:style-name="P98"><text:span text:style-name="T99">KOMISIJOS PIRMININKAS</text:span></text:p>
      <text:p text:style-name="P100">EKONOMIKOS MINISTRAS<text:tab/>JULIUS VESELKA</text:p>
      <text:p text:style-name="P101">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3:28:00Z</meta:creation-date>
    <dc:date>2015-08-28T13:28:00Z</dc:date>
    <meta:template xlink:href="Normal" xlink:type="simple"/>
    <meta:editing-cycles>2</meta:editing-cycles>
    <meta:editing-duration>PT0S</meta:editing-duration>
    <meta:document-statistic meta:page-count="2" meta:paragraph-count="35" meta:word-count="547" meta:character-count="4448" meta:row-count="103" meta:non-whitespace-character-count="3936"/>
  </office:meta>
</office:document-meta>
</file>