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URTO AREŠTO AKTŲ REGISTRO ĮSTEIGIMO</text:p>
      <text:p text:style-name="P12"/>
      <text:p text:style-name="P13">2000 m. birželio 5 d. Nr. 643</text:p>
      <text:p text:style-name="P14">Vilnius</text:p>
      <text:p text:style-name="P15"/>
      <text:p text:style-name="P16"><text:span text:style-name="T17">Vadovaudamasi Lietuvos Respublikos turto arešto aktų registro įstatymo (Žin., 1999, Nr.<text:s/></text:span><text:a xlink:href="https://www.e-tar.lt/portal/lt/legalAct/TAR.9E28E8E2F3F3" office:target-frame-name="_blank" xlink:show="new"><text:span text:style-name="T18">101-2897</text:span></text:a><text:span text:style-name="T19">) 3 ir 17 straipsniais, Lietuvos Respublikos biudžetinės sandaros įstatymo (Žin., 1990, Nr.<text:s/></text:span><text:a xlink:href="https://www.e-tar.lt/portal/lt/legalAct/TAR.712BBBFA3D41" office:target-frame-name="_blank" xlink:show="new"><text:span text:style-name="T20">24-596</text:span></text:a><text:span text:style-name="T21">; 1996, Nr.<text:s/></text:span><text:a xlink:href="https://www.e-tar.lt/portal/lt/legalAct/TAR.03C924285DC1" office:target-frame-name="_blank" xlink:show="new"><text:span text:style-name="T22">48-1141</text:span></text:a><text:span text:style-name="T23">) 2 straipsniu ir įgyvendindama Lietuvos Respublikos Vyriausybės 1999–2000 metų veiklos programos įgyvendinimo priemonių, patvirtintų Lietuvos Respubli</text:span><text:span text:style-name="T24">kos Vyriausybės 1999 m. gruodžio 28 d. nutarimu Nr. 1497 “Dėl Lietuvos Respublikos Vyriausybės 1999–2000 metų veiklos programos įgyvendinimo priemonių patvirtinimo” (Žin., 1999, Nr.<text:s/></text:span><text:a xlink:href="https://www.e-tar.lt/portal/lt/legalAct/TAR.64AD63212372" office:target-frame-name="_blank" xlink:show="new"><text:span text:style-name="T25">114-3316</text:span></text:a><text:span text:style-name="T26">), skyriaus “Investicijų skatinimas” 10 punktą, Lietuvos Respublikos Vyriausybė</text:span><text:span text:style-name="T27"><text:s/></text:span><text:span text:style-name="T28">nutari</text:span><text:span text:style-name="T29">a:</text:span></text:p>
      <text:p text:style-name="P30"><text:span text:style-name="T31">1</text:span><text:span text:style-name="T32">. Įsteigti turto arešto aktų registrą.</text:span></text:p>
      <text:p text:style-name="P33"><text:span text:style-name="T34">2</text:span><text:span text:style-name="T35">. Pavesti Teisingumo ministerijai:</text:span></text:p>
      <text:p text:style-name="P36"><text:span text:style-name="T37">2.1</text:span><text:span text:style-name="T38">. atlikti visus su turto arešto aktų registro steigimu susijusius</text:span><text:span text:style-name="T39"><text:s/>darbus pagal Valstybės kadastrų, klasifikatorių, registrų steigimo, projektavimo ir reorganizavimo tvarką, patvirtintą Lietuvos Respublikos Vyriausybės 1996 m. lapkričio 29 d. nutarimu Nr. 1418 “Dėl valstybės registrų steigimo, projektavimo, reorganizavim</text:span><text:span text:style-name="T40">o ir naudojimo” (Žin., 1996, Nr.<text:s/></text:span><text:a xlink:href="https://www.e-tar.lt/portal/lt/legalAct/TAR.4BF92D364AB5" office:target-frame-name="_blank" xlink:show="new"><text:span text:style-name="T41">118-2743</text:span></text:a><text:span text:style-name="T42">);</text:span></text:p>
      <text:p text:style-name="P43"><text:span text:style-name="T44">2.2</text:span><text:span text:style-name="T45">. užtikrinti reikiamą naujų darbo vietų įrengimą registro tvarkymo įstaigose;</text:span></text:p>
      <text:p text:style-name="P46"><text:span text:style-name="T47">2.3</text:span><text:span text:style-name="T48">. pirkti kompiuterinę ir standartinę<text:s/></text:span><text:span text:style-name="T49">programinę įrangą, kurios reikia turto arešto aktų registro informacinei sistemai sukurti, Lietuvos Respublikos viešųjų pirkimų įstatymo nustatyta tvarka.</text:span></text:p>
      <text:p text:style-name="P50"><text:span text:style-name="T51">3</text:span><text:span text:style-name="T52">. Atsižvelgiant į tai, kad turto arešto aktų registras steigiamas kaip sudėtinė Lietuvos Respu</text:span><text:span text:style-name="T53">blikos hipotekos informacinės sistemos dalis, pavesti Teisingumo ministerijai – hipotekos registro plėtojimui skirtų Lietuvos Respublikos valstybės biudžeto asignavimų valdytojai tvirtinti turto arešto aktų registro pajamų ir išlaidų sąmatą.</text:span></text:p>
      <text:p text:style-name="P54"><text:span text:style-name="T55">4</text:span><text:span text:style-name="T56">. Pavesti</text:span><text:span text:style-name="T57"><text:s/>Ūkio ministerijai kartu su Finansų ministerija ir Teisingumo ministerija numatyti Valstybės investicijų 2001–2003 metų programos projekte iki 2,3 mln. litų turto arešto aktų registrui įsteigti, iš tos sumos – 1,3 mln. litų 2001 metams.</text:span></text:p>
      <text:p text:style-name="P58"/>
      <text:p text:style-name="P59"/>
      <text:p text:style-name="P60">MINISTRAS PIRMININKAS<text:tab/>ANDRIUS KUBILIUS</text:p>
      <text:p text:style-name="P61"/>
      <text:p text:style-name="P62">TEISINGUMO MINISTRAS<text:tab/>GINTARAS BALČIŪNAS</text:p>
      <text:p text:style-name="P63">______________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0:55:00Z</meta:creation-date>
    <dc:date>2015-06-01T20:55:00Z</dc:date>
    <meta:template xlink:href="Normal" xlink:type="simple"/>
    <meta:editing-cycles>2</meta:editing-cycles>
    <meta:editing-duration>PT0S</meta:editing-duration>
    <meta:document-statistic meta:page-count="1" meta:paragraph-count="21" meta:word-count="334" meta:character-count="2587" meta:row-count="73" meta:non-whitespace-character-count="2274"/>
  </office:meta>
</office:document-meta>
</file>